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neral"/>Général<text:bookmark-end text:name="general"/></text:h>
      <text:h text:style-name="Heading_20_2" text:outline-level="2"><text:bookmark-start text:name="presentation"/>Présentation<text:bookmark-end text:name="presentation"/></text:h>
      <text:h text:style-name="Heading_20_2" text:outline-level="2"><text:bookmark-start text:name="politique_editoriale"/>Politique éditoriale<text:bookmark-end text:name="politique_editoriale"/></text:h>
      <text:p text:style-name="Text_20_body">La bibliothèque numérique patrimoniale du SCD propose depuis 2005 un accès en ligne à une sélection raisonnée de 
documents numérisés en fonction de plusieurs axes éditoriaux : numérisation de documents parmi les plus 
remarquables issus des différentes bibliothèques du SCD sélectionnés avec le concours scientifique 
d'enseignants-chercheurs de l'Université de Strasbourgumérisation d’éditions strasbourgeoises, notamment des 
XVIème et XVIIème siècles, reconstitutions virtuelles de bibliothèques et collections de scientifiques : celles 
du naturaliste strasbourgeois Jean Hermann (1738-1800) et de l’archéologue et fondateur de l’Institut 
d’archéologie classique de Strasbourg Adolf Michaelis (1835-1910) tout particulièrement, mais également celles 
de Frédéric Louis Hammer (1762-1837), Jacques Reinbold Spielmann (1722-1783) et Kurt Hensel (1861-1941), 
numérisations à la demande dans le cadre du réseau européen eBooks on Demand et en soutien à des projets et des 
programmes scientifiques.</text:p>
      <text:h text:style-name="Heading_20_2" text:outline-level="2"><text:bookmark-start text:name="outils_de_catalogage"/>Outils de catalogage<text:bookmark-end text:name="outils_de_catalogage"/></text:h>
      <text:h text:style-name="Heading_20_3" text:outline-level="3"><text:bookmark-start text:name="catalogage_dans_contentdm"/>Catalogage dans CONTENTdm<text:bookmark-end text:name="catalogage_dans_contentdm"/></text:h>
      <text:p text:style-name="Text_20_body">Se référer aux documents posés dans le dossier “Partage” sous-dossier idoine</text:p>
      <text:h text:style-name="Heading_20_3" text:outline-level="3"><text:bookmark-start text:name="catalogage_dans_le_sudoc"/>Catalogage dans le SUDOC<text:bookmark-end text:name="catalogage_dans_le_sudo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