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_fonds_hermann-hammer"/>Le fonds Hermann-Hammer<text:bookmark-end text:name="le_fonds_hermann-hammer"/></text:h>
      <text:p text:style-name="Text_20_body">L'Université de Strasbourg a hérité d'une importante partie de la bibliothèque personnelle de Jean Hermann. Plus de 2000 titres, et davantage de volumes compte tenu des séries et suites, dans des domaines aussi variés que l'histoire naturelle, la botanique, la zoologie, la médecine, la chimie, les sciences de la terre etc. sont conservés dans les réserves de la Bibliothèque Blaise Pascal (Sciences) et de la Bibliothèque de Médecine et d'Odontologie, le restant concernant les ouvrages plus généraux étant intégré dans les collections de la Bibliothèque Nationale et Universitaire de Strasbourg.</text:p>
      <text:p text:style-name="Text_20_body">Il est à souligner les deux aspects importants qui font l'intérêt de la bibliothèque Hermann :</text:p>
      <text:list text:style-name="List_20_1">
        <text:list-item>
          <text:p text:style-name="Text_20_body">d'une part la richesse des titres qui tendent à l'exhaustivité dans les domaines du savoir qui concernent la Bibliothèque des Sciences où il y est entrepris actuellement un inventaire raisonné des ouvrages de la bibliothèque Hermann en collaboration avec des étudiants inscrits dans le master «Formation des mondes européens » de l'Université sous la direction d'Isabelle Laboulais</text:p>
        </text:list-item>
        <text:list-item>
          <text:p text:style-name="Text_20_body">d'autre part le caractère systématique des annotations manuscrites qui témoignent à la fois des pratiques de lecture d'Hermann et de ses conceptions de naturaliste ; tous les livres sans exception comportent l'ex-libris « Bibliotheca Hermanniana Argentorati » et très souvent de précieuses notes consignées dans le pages liminaires, les marges ou encore sur des feuilles interfoliées.</text:p>
        </text:list-item>
      </text:list>
      <text:p text:style-name="Text_20_body">Certains des titres de la collection sont d'ores et déjà numérisés, d'autres numérisations vont suivre, permettant aux lecteurs, y compris distants, d'appréhender une collection particulière conservée par bonheur entièrement sur le site strasbourgeois.</text:p>
      <text:h text:style-name="Heading_20_3" text:outline-level="3"><text:bookmark-start text:name="le_naturaliste_strasbourgeois_jean_hermann_et_son_gendre_frederic_louis_hammer"/>Le naturaliste strasbourgeois Jean Hermann et son gendre Frédéric Louis Hammer<text:bookmark-end text:name="le_naturaliste_strasbourgeois_jean_hermann_et_son_gendre_frederic_louis_hammer"/></text:h>
      <text:p text:style-name="Text_20_body">Jean Hermann (1738-1800) est un médecin et naturaliste strasbourgeois, auteur de nombreux mémoires et articles sur la zoologie, la conchyliologie, l'ornithologie, l'helminthologie, la cristallographie etc.</text:p>
      <text:p text:style-name="Text_20_body">C'est en 1763 qu'Hermann obtient à Strasbourg sa thèse de médecine intitulée « Cardamomi historiam &amp; vindicias » soutenue sous la présidence de Jacob Reinbold Spielmann (1722-1783), dont il devient l'ami, le collaborateur dans l'aménagement du Jardin botanique de l'Université et le successeur à la chaire de « chimie, botanique &amp; matière médicale » de la Faculté de médecine.</text:p>
      <text:p text:style-name="Text_20_body">Dès 1764 il organise pour la première fois en France un cours public ouvert à tous sur l'histoire naturelle qu'il affectionne particulièrement. C'est pour rendre ce cours plus attrayant qu'il installe à son domicile et à ses frais un cabinet d'histoire naturelle remarquable qu'il fait visiter à ses auditeurs.</text:p>
      <text:p text:style-name="Text_20_body">Hermann est membre de plusieurs sociétés provinciales et parisiennes dont la Société d'histoire naturelle de Paris et à l'étranger membre de nombreuses académies dont celles de Stockholm, Berlin, Turin, Lausanne etc. Il correspond avec les plus illustres savants de son temps, notamment le Français Buffon, le Danois Frederik Muller, les Allemands Samuel Gmelin et Peter Pallas, plus tard le Français Cuvier.</text:p>
      <text:p text:style-name="Text_20_body">Outre sa splendide collection de zoologie constituant le noyau de l'actuel Musée zoologique de l'Université et de la ville de Strasbourg (200 mammifères empaillés, plus de 900 oiseaux naturalisés, 200 reptiles, de nombreux poissons et mollusques), son herbier et sa collection de minéraux, Jean Hermann rassemble de son vivant un prestigieuse bibliothèque de travail de 12 000 volumes. A sa mort, c'est son gendre Frédéric Louis Hammer (1762-1837) qui enrichit la collection de nouveaux livres en apposant son propre ex-libris manuscrit « Bibliotheca Hammeriana » avant de négocier en 1831 sa cession à la ville de Strasbourg et sa mise à disposition de l'Univers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