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_fonds_kurt_hensel_de_la_bibliotheque_mathematique_de_l_irma_a_strasbourg"/>Le fonds Kurt HENSEL de la bibliothèque mathématique de l'IRMA à Strasbourg<text:bookmark-end text:name="le_fonds_kurt_hensel_de_la_bibliotheque_mathematique_de_l_irma_a_strasbourg"/></text:h>
      <text:p text:style-name="Text_20_body">Le mathématicien allemand <text:a xlink:type="simple" xlink:href="http://www-groups.dcs.st-and.ac.uk/~history/Biographies/Hensel.html">Kurt Hensel</text:a> mourut à Marbourg le 1er juin 1941 âgé de 79 ans. Dans la mémoire collective de la communauté mathématique Hensel est toujours présent aujourd'hui comme l'inventeur des nombres p-adiques ; cette invention date du début du XXe siècle. En 1914 il prit la direction du prestigieux périodique mathématique <text:a xlink:type="simple" xlink:href="http://dz-srv1.sub.uni-goettingen.de/sub/digbib/loader?did=D238618">Journal für die reine und angewandte Mathematik</text:a> (appelé habituellement Journal de Crelle, selon le nom de son fondateur August Leopold Crelle), et figurait sur sa couverture jusqu'en 1936.</text:p>
      <text:p text:style-name="Text_20_body">Peu de temps après sa mort, la famille mit en vente son importante bibliothèque mathématique. Pendant la guerre, les universités allemandes  qui pouvaient le plus facilement envisager un achat aussi important furent les Reichsuniversitäten nazies créées dans un but scientifico-idéologique à Prague, Poznan et Strasbourg, donc en territoire récemment conquis. Il semble que la Reichsuniversität  nazie de Strasbourg était particulièrement active dans l'acquisition de livres par son Universitätsbuchhandlung ; une étude historique détaillée de ces activités est en cours.</text:p>
      <text:p text:style-name="Text_20_body">C'est ainsi que quelques 1500 tomes de la bibliothèque de Kurt Hensel furent vendus à Strasbourg et constituent aujourd'hui un fonds important à l'intérieur de la bibliothèque de l'Institut de Recherche Mathématique Avancée (IRMA) de Strasbourg. </text:p>
      <text:h text:style-name="Heading_20_3" text:outline-level="3"><text:bookmark-start text:name="les_notes_de_cours_manuscrites_du_fonds_hensel"/>Les notes de cours manuscrites du fonds Hensel<text:bookmark-end text:name="les_notes_de_cours_manuscrites_du_fonds_hensel"/></text:h>
      <text:p text:style-name="Text_20_body">Dans le fonds Hensel se trouvent, à côté de livres qui en constituent la plus grosse part, aussi quelques notes manuscrites de cours mathématiques du XIXe siècle. L'ensemble le plus riche de telles notes concerne les cours berlinois de <text:a xlink:type="simple" xlink:href="http://www-groups.dcs.st-and.ac.uk/~history/Biographies/Kronecker.html">Leopold Kronecker</text:a> de la période 1872 - 1891. Kronecker fut le maître académique de Hensel ; ce dernier publia d'ailleurs entre 1895 et 1930 les oeuvres complètes (publiées) de Kronecker. C'est donc à IRMA de Strasbourg que se trouve la collection la plus complète de notes de cours de Kronecker au monde. (NB. Les notes manuscrites personnelles et la correspondance de Kronecker - sans doute parce qu'elles n'étaient pas reliées comme les notes de ses cours - ne furent pas vendues  avec la bibliothèque et furent détruites peu après la fin de la guerre par suite d'une explosion, dans un “abri” dans les forêts à l'est de Göttingen.)  
A côté des cours de Kronecker, on y trouve aussi des notes de cours d'autres mathématiciens du XIXe siécle, comme C.G.J. Jacobi, Karl Weierstrass et autres.</text:p>
      <text:p text:style-name="Text_20_body">Ces manuscrits de cours furent rédigés à partir de notes prises pendant les cours et généralement soumis au professeur avant d'être recopiés pour étudiants et collègues, soit par initiative privée soit par des scribes professionnels. Nous n'avons pas les notes originales prises pendant les cours, dont au moins quelques unes étaient sténographiées.</text:p>
      <text:p text:style-name="Text_20_body">Surtout dans un souci de conservation, ces manuscrits seront tous numérisés et mis en ligne au fur et à mesure de la numérisation. On espère encourager de cette manière l'édition de transcriptions commentées de ces cours - des indications sur des éditions existantes ou en cours de préparation sont données 
dans les notices accompagnant les cours individuels. En contrepartie, on demande à tous ceux qui se proposent de faire un tel travail de transcription de prendre contact avec nous.</text:p>
      <text:p text:style-name="Text_20_body"><text:a xlink:type="simple" xlink:href="http://www-irma.u-strasbg.fr/~schappa/">Norbert Schappacher</text:a>
[schappa@math.u-strasbg.fr]</text:p>
      <text:h text:style-name="Heading_20_1" text:outline-level="1"><text:bookmark-start text:name="the_kurt_hensel_collection_at_the_mathematical_library_of_irma_strasbourg"/>The Kurt HENSEL Collection at the Mathematical Library of IRMA, Strasbourg<text:bookmark-end text:name="the_kurt_hensel_collection_at_the_mathematical_library_of_irma_strasbourg"/></text:h>
      <text:p text:style-name="Text_20_body">The German mathematician <text:a xlink:type="simple" xlink:href="http://www-groups.dcs.st-and.ac.uk/~history/Biographies/Hensel.html">Kurt Hensel</text:a> died in Marburg on 1 July 1941 at age 79. In the collective memory of the mathematical community he is best remembered as the inventor of the p-adic numbers ; this invention dates from the beginning of the 20th century. In 1914 he became editor in chief of thewell-known mathematical journal <text:a xlink:type="simple" xlink:href="http://dz-srv1.sub.uni-goettingen.de/sub/digbib/loader?did=D238618">Journal für die reine und angewandte Mathematik</text:a> (commonly know as Crelle'S Journal, after its founder August Leopold Crelle). Hensel continued to be listed on the cover of this journal until 1936.</text:p>
      <text:p text:style-name="Text_20_body">Shortly after his death, the family tried to sell his big mathematical library. During the war, the universities in Germany that could most easily consider such a substantial acquisition, were the Nazi Reichsuniversitäten which had been created in a scientifico-ideological perspective in newly conquered territory, at Prague, Poznan and Strasbourg. The Nazi Reichsuniversität in Strasbourg was apparently more active than others in buying books through its Universitätsbuchhandlung ; a detailed historical study of these activities is currently under way.</text:p>
      <text:p text:style-name="Text_20_body">At any rate, this is how the 1500 plus volumes of Kurt Hensel's mathematical library were sold to Strasbourg, and came to constitute an important collection within the (otherwise already well equipped) librrary of the Strasbourg Institut de Recherche Mathématique Avancée (IRMA). </text:p>
      <text:h text:style-name="Heading_20_3" text:outline-level="3"><text:bookmark-start text:name="the_handwritten_lecture_notes_in_the_kurt_hensel_collection"/>The Handwritten Lecture Notes in the Kurt Hensel Collection<text:bookmark-end text:name="the_handwritten_lecture_notes_in_the_kurt_hensel_collection"/></text:h>
      <text:p text:style-name="Text_20_body">Within Hensel's collection there are also - apart from printed monographs which constitute the biggest share - a set of handwritten notes from mathematical lecture courses from the 19th century. The richest among these concerns notes from lectures taught by the Berlin mathematician <text:a xlink:type="simple" xlink:href="http://www-groups.dcs.st-and.ac.uk/~history/Biographies/Kronecker.html">Leopold Kronecker</text:a> between 1872 and 1891. Kronecker was Kurt Hensel's academic teacher; Hensel published between 1895 and 1930 Kronecker's (published) works. Due to the itinerary of Hensel's library described above, the IRMA at Strasbourg thus holds the most complete collection worldwide of lecture notes by Leopold Kronecker.
(NB. The personal papers and corespondence of Kronecker which was also in Hensel's possession, were not sold with the library - these papers, unlike the lecture notes, were not bound like books - and were destroyed shorty after the war due to an explosion affecting the mine shaft where they had been placed for protection in the woods East of Göttingen.) 
Aside from Kronecker's there are also a few notes from courses given by other 19th centruy mathematicians, like C.G.J. Jacobi, Karl Weierstrass.</text:p>
      <text:p text:style-name="Text_20_body">The lecture notes were drafted on the basis of notes taken during the lectures, sometimes stenographically. They were generally checked by the teacher before they would be copied by hand, either directly by those interested of by professional scribes. We do not have the original class room notes but only the final outcome; often the name of the student or colleague who wrote up the notes is not known either.</text:p>
      <text:p text:style-name="Text_20_body">It is primarily in the interest of conservation of these rare copies that all the lecture notes are now being scanned and made available on the web. We also hope to encourage in this way commented transcriptions of these courses (indications on existing published versions are given in the individual notices accompanying each item in the series). Reciprocally, readers interested  in working on the manusripts are heratily invited to contect us.</text:p>
      <text:p text:style-name="Text_20_body"><text:a xlink:type="simple" xlink:href="http://www-irma.u-strasbg.fr/~schappa/">Norbert Schappacher</text:a>
[schappa@math.u-strasbg.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