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collections"/>Les collections :<text:bookmark-end text:name="les_collections"/></text:h>
      <text:list text:style-name="List_20_1">
        <text:list-item>
          <text:p text:style-name="Text_20_body"> <text:a xlink:type="simple" xlink:href="https://wiki.scd.unistra.fr/collections/valorisation/collections/hammer">Le fonds Hermann-Hammer</text:a></text:p>
        </text:list-item>
        <text:list-item>
          <text:p text:style-name="Text_20_body"> <text:a xlink:type="simple" xlink:href="https://wiki.scd.unistra.fr/collections/valorisation/collections/hensel">Le fonds Kurt HENSEL de la bibliothèque mathématique de l'IRMA à Strasbourg</text:a></text:p>
        </text:list-item>
        <text:list-item>
          <text:p text:style-name="Text_20_body"> <text:a xlink:type="simple" xlink:href="https://wiki.scd.unistra.fr/collections/valorisation/collections/hermann">Le fonds Hermann-Hammer</text:a></text:p>
        </text:list-item>
        <text:list-item>
          <text:p text:style-name="Text_20_body"> <text:a xlink:type="simple" xlink:href="https://wiki.scd.unistra.fr/collections/valorisation/collections/spielmann">Fonds Spielman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