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rret_sur_images"/>Arrêt sur images<text:bookmark-end text:name="arret_sur_images"/></text:h>
      <text:h text:style-name="Heading_20_2" text:outline-level="2"><text:bookmark-start text:name="interlocuteur"/>Interlocuteur<text:bookmark-end text:name="interlocuteur"/></text:h>
      <text:p text:style-name="Text_20_body">Axel de Velp<text:line-break/>
Webmaster - Service clients<text:line-break/>
contact@arretsurimages.net<text:line-break/>
01 56 53 98 00<text:line-break/></text:p>
      <text:p text:style-name="Text_20_body">N° de client : pas de numéro de client, mais adresse e-mail = identifiant de notre compte → defosset@unistra.fr</text:p>
      <text:h text:style-name="Heading_20_2" text:outline-level="2"><text:bookmark-start text:name="historique"/>Historique<text:bookmark-end text:name="historique"/></text:h>
      <text:p text:style-name="Text_20_body"><text:span text:style-name="Strong_20_Emphasis">2014</text:span> :</text:p>
      <text:list text:style-name="List_20_1">
        <text:list-item>
          <text:p text:style-name="Text_20_body"> le périmètre de l'abonnement reste le même (21 à 50 postes en accès local)</text:p>
        </text:list-item>
        <text:list-item>
          <text:p text:style-name="Text_20_body"> vu avec Boris : possibilité technique de mettre en place un accès via le portail (ezproxy) malgré le système d'authentification par login/mot de passe, sur le modèle de Kompass ; contrainte technique : pas possible d'arriver sur la page d'accueil → par défaut = onglet “forums” </text:p>
        </text:list-item>
        <text:list-item>
          <text:p text:style-name="Text_20_body"> coupure d'accès signalée à l'ESPE suite au déploiement de la nouvelle configuration des postes publics</text:p>
        </text:list-item>
        <text:list-item>
          <text:p text:style-name="Text_20_body"> février 2014 : l'éditeur donne son accord pour la mise en place de l'accès distant ; l'ESPE opte pour le signalement sur le portail malgré le problème de page d'accueil</text:p>
        </text:list-item>
        <text:list-item>
          <text:p text:style-name="Text_20_body"> les développeurs d'ASI n'ont pas le temps en ce moment de voir si l'authentification est possible via l'URL de la page d'accueil (et non des forums) ni de travailler à la mise en place d'un système de contrôle des accès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Suite à nos différents entretiens téléphoniques, je vous confirme que vous pouvez mettre en place l'accès distant à notre site.</text:p>
            <text:p text:style-name="Text_20_body">Nous sommes bien conscients que nous n'aurons aucun moyen de contrôler le nombre d'accès simultanés, mais compte tenu des difficultés techniques, nous préférons vous laisser l'accès ouvert.</text:p>
            <text:p text:style-name="Text_20_body">Bien cordialement,</text:p>
            <text:p text:style-name="Text_20_body">Mireille Campourcy
Webmaster - mireille@arretsurimages.net
01 56 53 98 00</text:p>
          </table:table-cell>
        </table:table-row>
      </table:table>
      <text:list text:style-name="List_20_1">
        <text:list-item>
          <text:p text:style-name="Text_20_body"> les infrastructures techniques de l'éditeur sont assez limitées ; l'éditeur n'est pas en mesure de vérifier le nombre de connexions simultanées ni de bloquer les accès une fois la limite autorisée atteinte</text:p>
        </text:list-item>
      </text:list>
      <text:p text:style-name="Text_20_body"><text:span text:style-name="underline"><text:span text:style-name="Strong_20_Emphasis">Périmètre de l'abonnement</text:span></text:span> : 21 à 50 postes (à l'IUFM)</text:p>
      <text:p text:style-name="Text_20_body"><text:span text:style-name="underline"><text:span text:style-name="Strong_20_Emphasis">Précisions de l'éditeur le 25/11/2013</text:span></text:span> :</text:p>
      <text:list text:style-name="List_20_1">
        <text:list-item>
          <text:p text:style-name="Text_20_body"> pas d'identification par IP (en projet)</text:p>
        </text:list-item>
        <text:list-item>
          <text:p text:style-name="Text_20_body"> pas de statistiques (prévu dans le cadre du projet d'identification par IP)</text:p>
        </text:list-item>
        <text:list-item>
          <text:p text:style-name="Text_20_body"> proratisation possible (échéance de l'abonnement le 31/05/2014)</text:p>
        </text:list-item>
        <text:list-item>
          <text:p text:style-name="Text_20_body"> possibilité de passer par une agence d'abonnemen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