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repolis_medieval_bibliographies"/>Brepolis medieval bibliographies<text:bookmark-end text:name="brepolis_medieval_bibliographies"/></text:h>
      <text:h text:style-name="Heading_20_2" text:outline-level="2"><text:bookmark-start text:name="contenu"/>Contenu<text:bookmark-end text:name="contenu"/></text:h>
      <text:list text:style-name="List_20_1">
        <text:list-item>
          <text:p text:style-name="Text_20_body"> International Medieval Bibliography</text:p>
        </text:list-item>
        <text:list-item>
          <text:p text:style-name="Text_20_body"> Bibliographie de civilisation médiévale</text:p>
        </text:list-item>
        <text:list-item>
          <text:p text:style-name="Text_20_body"> International Directory of Medievalists</text:p>
        </text:list-item>
      </text:list>
      <text:h text:style-name="Heading_20_2" text:outline-level="2"><text:bookmark-start text:name="interlocuteur"/>Interlocuteur<text:bookmark-end text:name="interlocuteur"/></text:h>
      <text:p text:style-name="Text_20_body">Rudolf Puelinckx<text:line-break/>
Brepols Publishers N.V.<text:line-break/>
Begijnhof 67<text:line-break/>
2300 Turnhout<text:line-break/>
Belgium<text:line-break/>
rudolf.puelinckx@brepols.net<text:line-break/></text:p>
      <text:p text:style-name="Text_20_body">N° de client : 2893</text:p>
      <text:h text:style-name="Heading_20_2" text:outline-level="2"><text:bookmark-start text:name="historique"/>Historique<text:bookmark-end text:name="historique"/></text:h>
      <text:p text:style-name="Text_20_body"><text:span text:style-name="Strong_20_Emphasis">2014</text:span> : comme il n'est pas possible de renouveler le marché commun avec la BNU, intégration de Brepolis medieval bibliographies dans le lot 4 de l'accord-cadre (périmètre de l'abonnement : 3 accès simultanés = licence standard)</text:p>
      <text:p text:style-name="Text_20_body"><text:span text:style-name="Strong_20_Emphasis">2013</text:span> : abonnement dans le cadre du marché (titulaire : DATEC) commun avec la BNU  (périmètre de l'abonnement : accès illimités = licence campu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