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irn_en_general"/>CAIRN (en général)<text:bookmark-end text:name="cairn_en_general"/></text:h>
      <text:h text:style-name="Heading_20_2" text:outline-level="2"><text:bookmark-start text:name="xxx"/>xxx<text:bookmark-end text:name="xxx"/></text:h>
      <text:list text:style-name="List_20_1">
        <text:list-item>
          <text:p text:style-name="Text_20_body"> erreur calcul remise 2013 liée au maintien des abonnements papier : le commercial semble d'accord (septembre 2013) pour prévoir une compensation en 2014, à savoir l'accès gratuit aux dossiers “état du monde” en 2014 (n'a pas de marge de manœuvre sur les tarifs Couperin très encadrés pour les revues et e-book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