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irn_revues"/>CAIRN revues<text:bookmark-end text:name="cairn_revues"/></text:h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titres supprimés en 2014 :</text:p>
        </text:list-item>
      </text:list>
      <text:p text:style-name="Text_20_body">- <text:span text:style-name="Emphasis">Economie internationale</text:span> : cette revue passe chez Elsevier<text:line-break/>
- <text:span text:style-name="Emphasis">Finance et bien commun</text:span> : arrêt de la publication<text:line-break/>
- <text:span text:style-name="Emphasis">Italies</text:span> : retrait de cette revue du partenariat Cairn.info / Revues.org<text:line-break/>
- <text:span text:style-name="Emphasis">Terrain</text:span> : retrait de cette revue du partenariat Cairn.info / Revues.org<text:line-break/>
Les numéros actuellement accessibles sur Cairn continueront cependant à être accessibles.</text:p>
      <text:list text:style-name="List_20_1">
        <text:list-item>
          <text:p text:style-name="Text_20_body"> nouveaux titres proposés en 2014 en compensation :</text:p>
        </text:list-item>
      </text:list>
      <text:p text:style-name="Text_20_body">- <text:span text:style-name="Emphasis">Histoire, cultures et mondes religieux</text:span><text:line-break/>
- <text:span text:style-name="Emphasis">Politique africaine</text:span><text:line-break/>
- <text:span text:style-name="Emphasis">Revue de gestion des ressources humaines</text:span><text:line-break/>
- <text:span text:style-name="Emphasis">RIMHE</text:span><text:line-break/></text:p>
      <text:list text:style-name="List_20_1">
        <text:list-item>
          <text:p text:style-name="Text_20_body"> erreur calcul remise 2013 liée au maintien des abonnements papier : le commercial semble d'accord (septembre 2013) pour prévoir une compensation en 2014, à savoir l'accès gratuit aux dossiers “état du monde” en 2014 (n'a pas de marge de manœuvre sur les tarifs Couperin très encadrés pour les revues et e-book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