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1032878ba126b5a06544dd55be8fe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alloz"/>DALLOZ<text:bookmark-end text:name="dalloz"/></text:h>
      <text:h text:style-name="Heading_20_2" text:outline-level="2"><text:bookmark-start text:name="interlocuteurs"/>Interlocuteurs<text:bookmark-end text:name="interlocuteurs"/></text:h>
      <text:p text:style-name="Text_20_body"><text:span text:style-name="underline">commerciale</text:span> :<text:line-break/>
Nicole BENICHOU<text:line-break/>
Responsable des Grands Comptes<text:line-break/>
Tél : 01 40 64 53 82</text:p>
      <text:p text:style-name="Text_20_body"><text:span text:style-name="underline">pour le contenu</text:span> :<text:line-break/>
Florence Menonville<text:line-break/>
Chargée de formation Dalloz.fr<text:line-break/>
Port : 06 79 59 04 83<text:line-break/>
Tél : 01 40 64 52 76<text:line-break/>
Mail : f.menonville@dalloz.fr</text:p>
      <text:p text:style-name="Text_20_body"><text:span text:style-name="underline">N° de client</text:span> : DA426907</text:p>
      <text:h text:style-name="Heading_20_2" text:outline-level="2"><text:bookmark-start text:name="contenu"/>Contenu<text:bookmark-end text:name="contenu"/></text:h>
      <text:list text:style-name="List_20_1">
        <text:list-item>
          <text:p text:style-name="Text_20_body"> le <text:span text:style-name="Emphasis">Code de l'avocat</text:span>, l'ouvrage <text:span text:style-name="Emphasis">Dalloz référence Cabinet d'avocats</text:span>, la revue <text:span text:style-name="Emphasis">Dalloz Avocats - Exercer et entreprendre</text:span> ainsi que la rubrique “actuEL avocat” ne font pas partie de notre abonnement</text:p>
        </text:list-item>
      </text:list>
      <text:list text:style-name="List_20_1">
        <text:list-item>
          <text:p text:style-name="Text_20_body"> pas possible de s'inscrire à la newsletter de Dalloz.actualité directement sur le site → formuler sa demande auprès de Florence Menonville </text:p>
        </text:list-item>
      </text:list>
      <text:h text:style-name="Heading_20_2" text:outline-level="2"><text:bookmark-start text:name="historique"/>Historique<text:bookmark-end text:name="historique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Concernant vos interrogations: (cf mail du 24/09/2013)</text:p>
            <text:p text:style-name="Text_20_body">- Nouvelle Rubrique ActuEL,avocats</text:p>
            <text:p text:style-name="Preformatted_20_Text">A priori,<text:s text:c="2"/>elle n'est pas accessible aux membres du Consortium, une ouverture totale de cette veille d'actualité serait envisageable pour 2014, sans majoration de coûts.</text:p>
            <text:p text:style-name="Text_20_body">- Statistiques de consultation du site “Dalloz revues”</text:p>
            <text:p text:style-name="Preformatted_20_Text">Certaine données semblent effectivement erronées, nous remontons ces remarques à notre département informatique éditoriale pour correction.</text:p>
            <text:p text:style-name="Text_20_body">- Aide en ligne nouvelle formule Dalloz.fr</text:p>
            <text:p text:style-name="Preformatted_20_Text">Un nouveau guide d'utilisation de Dalloz.fr vous sera prochainement transmis par courriel.</text:p>
            <text:p text:style-name="Text_20_body">- Espace personnel dédié</text:p>
            <text:p text:style-name="Preformatted_20_Text">L'installation de nos abonnements en ligne par simple reconnaissance de plages Ip,, sans gestion des accès par utilisateur du site, ne permet pas la création d'espace personnel dédié.</text:p>
            <text:p text:style-name="Text_20_body">- Fonctionnalité “Appel Expert”</text:p>
            <text:p text:style-name="Preformatted_20_Text">Elle ne fait pas partie de votre périmètre d'abonnement et est spécifiquement dédiée aux professionnels du marché juridique (avocats, juristes d'entreprise, experts comptables..)</text:p>
            <text:p text:style-name="Text_20_body">- Revue “Dalloz avocats”</text:p>
            <text:p text:style-name="Preformatted_20_Text">L'accès à cette nouvelle revue est envisagée pour l'ensemble des membres du Consortium Couperin à compter de 2014, sans majoration de coûts.</text:p>
          </table:table-cell>
        </table:table-row>
      </table:table>
      <text:p text:style-name="Text_20_body">Été 2013 : évolution de la plateforme</text:p>
      <text:h text:style-name="Heading_20_2" text:outline-level="2"><text:bookmark-start text:name="problemes_techniques"/>Problèmes techniques<text:bookmark-end text:name="problemes_techniques"/></text:h>
      <text:list text:style-name="List_20_1">
        <text:list-item>
          <text:p text:style-name="Text_20_body"> 24/07/2013 : message au support technique (support@dalloz.fr) car sur la nouvelle interface, il est nécessaire de cliquer sur le bouton « connexion » (en haut à droite de l'écran) en plus de l'identification ENT pour accéder au contenu de la base → une équipe travaille actuellement sur ce problème qui devrait être résolu d'ici octob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