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trinal"/>Doctrinal+<text:bookmark-end text:name="doctrinal"/></text:h>
      <text:h text:style-name="Heading_20_2" text:outline-level="2"><text:bookmark-start text:name="interlocuteurs"/>Interlocuteurs<text:bookmark-end text:name="interlocuteurs"/></text:h>
      <text:list text:style-name="List_20_1">
        <text:list-item>
          <text:p text:style-name="Text_20_body"> service clients dédié aux membres Couperin : <text:span text:style-name="Strong_20_Emphasis">Liana Debras (liana.debras@thomsonreuters.com)</text:span></text:p>
        </text:list-item>
        <text:list-item>
          <text:p text:style-name="Text_20_body"> directrice : Catherine Lefort (catherine.bernard@thomsonreuters.com)</text:p>
        </text:list-item>
      </text:list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jeudi 25 février 2016 de 10h30 à 12h : présentation de la plateforme Doctrinal+ à la Faculté de droit par Catherine Lefort<text:line-break/></text:p>
        </text:list-item>
      </text:list>
      <text:list text:style-name="List_20_1">
        <text:list-item>
          <text:p text:style-name="Text_20_body"> <text:span text:style-name="Strong_20_Emphasis">GC ABES 2014-2016</text:span> : nouveaux contenus</text:p>
          <text:list text:style-name="List_20_1">
            <text:list-item>
              <text:p text:style-name="Text_20_body"> doctrine et accès au texte intégral  par liens profonds avec filtre bibliographique des mots-clés vers Dalloz, Lamy et Lextenso</text:p>
            </text:list-item>
            <text:list-item>
              <text:p text:style-name="Text_20_body"> visualisation interactive des mots-clés et expressions-clés </text:p>
            </text:list-item>
            <text:list-item>
              <text:p text:style-name="Text_20_body"> les notices les plus consultées, les références les plus citées, les auteurs les plus dépouillés</text:p>
            </text:list-item>
            <text:list-item>
              <text:p text:style-name="Text_20_body"> Mélangial</text:p>
            </text:list-item>
            <text:list-item>
              <text:p text:style-name="Text_20_body"> ISDC (Institut Suisse de Droit Comparé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