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cco_eighteenth_century_collections_online"/>ECCO (Eighteenth Century Collections Online)<text:bookmark-end text:name="ecco_eighteenth_century_collections_online"/></text:h>
      <text:h text:style-name="Heading_20_1" text:outline-level="1"><text:bookmark-start text:name="licence_nationale"/>→ Licence nationale<text:bookmark-end text:name="licence_nationale"/></text:h>
      <text:h text:style-name="Heading_20_2" text:outline-level="2"><text:bookmark-start text:name="interlocutrice"/>Interlocutrice<text:bookmark-end text:name="interlocutrice"/></text:h>
      <text:p text:style-name="Text_20_body">Marianne Haska<text:line-break/>
Available Mondays, Tuesdays and Wednesdays<text:line-break/>
Sales Executive – Western Europe | Library Reference<text:line-break/>
Gale | Cengage Learning (EMEA) Ltd</text:p>
      <text:p text:style-name="Text_20_body">Home Office Address:<text:line-break/>
34 Avenue René Lacoste<text:line-break/>
13960 Sausset-Les-Pins, FRANCE</text:p>
      <text:p text:style-name="Text_20_body">Email: marianne.haska@cengage.com<text:line-break/>
Mobile: +33 (0)6 58 53 49 86<text:line-break/>
Office: +33 (0)4 88 43 21 79</text:p>
      <text:p text:style-name="Text_20_body">Website <text:a xlink:type="simple" xlink:href="http://www.gale.cengage.com">http://www.gale.cengage.com</text:a> l <text:a xlink:type="simple" xlink:href="http://www.gale.cengage.co.uk">http://www.gale.cengage.co.uk</text:a><text:line-break/>
For tools &amp; training materials to increase usage, please visit: <text:a xlink:type="simple" xlink:href="http://www.gale.cengage.co.uk/product-training.aspx">http://www.gale.cengage.co.uk/product-training.aspx</text:a></text:p>
      <text:h text:style-name="Heading_20_2" text:outline-level="2"><text:bookmark-start text:name="accescompte_administrateur"/>Accès / compte administrateur<text:bookmark-end text:name="accescompte_administrateur"/></text:h>
      <text:list text:style-name="List_20_1">
        <text:list-item>
          <text:p text:style-name="Text_20_body"> n° de client : ABESI3IGUJKR (il s'agit du n° de client ABES puisque nous ne sommes pas client direct → cf licence nationale)</text:p>
        </text:list-item>
      </text:list>
      <text:list text:style-name="List_20_1">
        <text:list-item>
          <text:p text:style-name="Text_20_body"> informations sur nos accès : <text:a xlink:type="simple" xlink:href="http://support.gale.com">http://support.gale.com</text:a></text:p>
        </text:list-item>
      </text:list>
      <text:list text:style-name="List_20_1">
        <text:list-item>
          <text:p text:style-name="Text_20_body"> accès aux statistiques : <text:a xlink:type="simple" xlink:href="http://admin.galegroup.com/galeadmin/login.gale">http://admin.galegroup.com/galeadmin/login.gale</text:a> </text:p>
          <text:list text:style-name="List_20_1">
            <text:list-item>
              <text:p text:style-name="Text_20_body"> nom d’utilisateur: unistrasb</text:p>
            </text:list-item>
            <text:list-item>
              <text:p text:style-name="Text_20_body"> mot de passe: unistrasb</text:p>
            </text:list-item>
          </text:list>
        </text:list-item>
      </text:list>
      <text:list text:style-name="List_20_1">
        <text:list-item>
          <text:p text:style-name="Text_20_body"> URL d'accès à ECCO spécifique à l'Unistra : <text:a xlink:type="simple" xlink:href="http://infotrac.galegroup.com/itweb/unistrasb?db=ECCO">http://infotrac.galegroup.com/itweb/unistrasb?db=ECCO</text:a></text:p>
        </text:list-item>
      </text:list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août 2014 : résolution du problème de confusion entre les comptes BNU et Unistra → attribution d'une nouvelle URL spécifique à l'Unistra ; les statistiques seront donc exploitables à partir de septembre 201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