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rtefeuille_stm"/>Portefeuille STM<text:bookmark-end text:name="portefeuille_stm"/></text:h>
      <text:h text:style-name="Heading_20_1" text:outline-level="1"><text:bookmark-start text:name="portefeuille_shs-degsp"/>Portefeuille SHS-DEGSP<text:bookmark-end text:name="portefeuille_shs-degsp"/></text:h>
      <text:list text:style-name="List_20_1">
        <text:list-item>
          <text:p text:style-name="Text_20_body"> <text:a xlink:type="simple" xlink:href="https://wiki.scd.unistra.fr/dsn/acta_sanctorum">Acta sanctorum</text:a></text:p>
        </text:list-item>
        <text:list-item>
          <text:p text:style-name="Text_20_body"> <text:a xlink:type="simple" xlink:href="https://wiki.scd.unistra.fr/dsn/amadeus">Amadeus</text:a></text:p>
        </text:list-item>
        <text:list-item>
          <text:p text:style-name="Text_20_body"> Année philologique / Belles lettres</text:p>
        </text:list-item>
        <text:list-item>
          <text:p text:style-name="Text_20_body"> <text:a xlink:type="simple" xlink:href="https://wiki.scd.unistra.fr/dsn/arret_sur_images">Arrêt sur images (ASI)</text:a></text:p>
        </text:list-item>
        <text:list-item>
          <text:p text:style-name="Text_20_body"> <text:a xlink:type="simple" xlink:href="https://wiki.scd.unistra.fr/dsn/abm">Artbibliographies Modern (ABM)</text:a></text:p>
        </text:list-item>
        <text:list-item>
          <text:p text:style-name="Text_20_body"> <text:a xlink:type="simple" xlink:href="https://wiki.scd.unistra.fr/dsn/bibliotheque_des_lettres">Bibliothèque des lettres</text:a></text:p>
        </text:list-item>
        <text:list-item>
          <text:p text:style-name="Text_20_body"> <text:a xlink:type="simple" xlink:href="https://wiki.scd.unistra.fr/dsn/brepolis_latin">Brepolis latin</text:a></text:p>
        </text:list-item>
        <text:list-item>
          <text:p text:style-name="Text_20_body"> <text:a xlink:type="simple" xlink:href="https://wiki.scd.unistra.fr/dsn/brepolis_medieval_bibliographies">Brepolis medieval bibliographies</text:a></text:p>
        </text:list-item>
        <text:list-item>
          <text:p text:style-name="Text_20_body"> <text:a xlink:type="simple" xlink:href="https://wiki.scd.unistra.fr/dsn/brepolis_medieval_encyclopaedias">Brepolis medieval encyclopaedias</text:a></text:p>
        </text:list-item>
        <text:list-item>
          <text:p text:style-name="Text_20_body"> Brepols archives</text:p>
        </text:list-item>
        <text:list-item>
          <text:p text:style-name="Text_20_body"> Business Source Complete (BSC)</text:p>
        </text:list-item>
        <text:list-item>
          <text:p text:style-name="Text_20_body"> <text:a xlink:type="simple" xlink:href="https://wiki.scd.unistra.fr/dsn/cairn">CAIRN (en général)</text:a>  </text:p>
        </text:list-item>
        <text:list-item>
          <text:p text:style-name="Text_20_body"> <text:a xlink:type="simple" xlink:href="https://wiki.scd.unistra.fr/dsn/cairn_revues">CAIRN revues</text:a></text:p>
        </text:list-item>
        <text:list-item>
          <text:p text:style-name="Text_20_body"> CAIRN « dossiers état du monde »</text:p>
        </text:list-item>
        <text:list-item>
          <text:p text:style-name="Text_20_body"> CAIRN encyclopédies de poche</text:p>
        </text:list-item>
        <text:list-item>
          <text:p text:style-name="Text_20_body"> Classical review</text:p>
        </text:list-item>
        <text:list-item>
          <text:p text:style-name="Text_20_body"> Classical studies package 2010 / De Gruyter</text:p>
        </text:list-item>
        <text:list-item>
          <text:p text:style-name="Text_20_body"> <text:a xlink:type="simple" xlink:href="https://wiki.scd.unistra.fr/dsn/dalloz">Dalloz</text:a></text:p>
        </text:list-item>
        <text:list-item>
          <text:p text:style-name="Text_20_body"> Delphes</text:p>
        </text:list-item>
        <text:list-item>
          <text:p text:style-name="Text_20_body"> Dictionnaires Classiques Garnier numérique</text:p>
        </text:list-item>
        <text:list-item>
          <text:p text:style-name="Text_20_body"> <text:a xlink:type="simple" xlink:href="https://wiki.scd.unistra.fr/dsn/doctrinal">Doctrinal +</text:a></text:p>
        </text:list-item>
        <text:list-item>
          <text:p text:style-name="Text_20_body"> DVD Reef4</text:p>
        </text:list-item>
        <text:list-item>
          <text:p text:style-name="Text_20_body"> Early English Books Online (EEBO)</text:p>
        </text:list-item>
        <text:list-item>
          <text:p text:style-name="Text_20_body"> Econlit : voir BSC</text:p>
        </text:list-item>
        <text:list-item>
          <text:p text:style-name="Text_20_body"> Eighteenth Century Collections Online (ECCO)</text:p>
        </text:list-item>
        <text:list-item>
          <text:p text:style-name="Text_20_body"> <text:a xlink:type="simple" xlink:href="https://wiki.scd.unistra.fr/dsn/gestion_des_abonnements_de_ressources_electroniques_electre">Electre</text:a></text:p>
        </text:list-item>
        <text:list-item>
          <text:p text:style-name="Text_20_body"> <text:a xlink:type="simple" xlink:href="https://wiki.scd.unistra.fr/dsn/elnet">Elnet</text:a> </text:p>
        </text:list-item>
        <text:list-item>
          <text:p text:style-name="Text_20_body"> Emerald collection BME 1991-2008</text:p>
        </text:list-item>
        <text:list-item>
          <text:p text:style-name="Text_20_body"> <text:a xlink:type="simple" xlink:href="https://wiki.scd.unistra.fr/dsn/encyclopedie_islam">Encyclopédie de l'Islam / Brill</text:a></text:p>
        </text:list-item>
        <text:list-item>
          <text:p text:style-name="Text_20_body"> Encyclopédie Universalis</text:p>
        </text:list-item>
        <text:list-item>
          <text:p text:style-name="Text_20_body"> ERIC</text:p>
        </text:list-item>
        <text:list-item>
          <text:p text:style-name="Text_20_body"> European Views of the Americas : 1493 to 1750</text:p>
        </text:list-item>
        <text:list-item>
          <text:p text:style-name="Text_20_body"> Factiva</text:p>
        </text:list-item>
        <text:list-item>
          <text:p text:style-name="Text_20_body"> Frantext</text:p>
        </text:list-item>
        <text:list-item>
          <text:p text:style-name="Text_20_body"> Goethes Werke</text:p>
        </text:list-item>
        <text:list-item>
          <text:p text:style-name="Text_20_body"> GreenFILE</text:p>
        </text:list-item>
        <text:list-item>
          <text:p text:style-name="Text_20_body"> <text:a xlink:type="simple" xlink:href="https://wiki.scd.unistra.fr/dsn/grove">Grove Music Online</text:a></text:p>
        </text:list-item>
        <text:list-item>
          <text:p text:style-name="Text_20_body"> <text:a xlink:type="simple" xlink:href="https://wiki.scd.unistra.fr/dsn/handbook_of_chemistry_and_physics">Handbook of chemistry and physics</text:a></text:p>
        </text:list-item>
        <text:list-item>
          <text:p text:style-name="Text_20_body"> HIPE</text:p>
        </text:list-item>
        <text:list-item>
          <text:p text:style-name="Text_20_body"> Historical abstracts</text:p>
        </text:list-item>
        <text:list-item>
          <text:p text:style-name="Text_20_body"> Human Rights and Humanitarian Law E-Books Online (collection 2010) / Brill</text:p>
        </text:list-item>
        <text:list-item>
          <text:p text:style-name="Text_20_body"> Humanities International Complete (HIC)</text:p>
        </text:list-item>
        <text:list-item>
          <text:p text:style-name="Text_20_body"> Journal of indo-european studies</text:p>
        </text:list-item>
        <text:list-item>
          <text:p text:style-name="Text_20_body"> <text:a xlink:type="simple" xlink:href="https://wiki.scd.unistra.fr/dsn/jstor">JSTOR (collections Arts &amp; sciences I, II, III et IV)</text:a></text:p>
        </text:list-item>
        <text:list-item>
          <text:p text:style-name="Text_20_body"> JurisClasseur</text:p>
        </text:list-item>
        <text:list-item>
          <text:p text:style-name="Text_20_body"> Kafkas Werke</text:p>
        </text:list-item>
        <text:list-item>
          <text:p text:style-name="Text_20_body"> <text:a xlink:type="simple" xlink:href="https://wiki.scd.unistra.fr/docelec/kompass">Kompass - EasyBusiness Starter Continent</text:a></text:p>
        </text:list-item>
        <text:list-item>
          <text:p text:style-name="Text_20_body"> <text:a xlink:type="simple" xlink:href="https://wiki.scd.unistra.fr/docelec/lamyline">LamyLine</text:a></text:p>
        </text:list-item>
        <text:list-item>
          <text:p text:style-name="Text_20_body"> <text:a xlink:type="simple" xlink:href="https://wiki.scd.unistra.fr/dsn/lextenso">Lextenso</text:a></text:p>
        </text:list-item>
        <text:list-item>
          <text:p text:style-name="Text_20_body"> Library, Information Science &amp; Technology Abstracts (LISTA)</text:p>
        </text:list-item>
        <text:list-item>
          <text:p text:style-name="Text_20_body"> Luthers Werke</text:p>
        </text:list-item>
        <text:list-item>
          <text:p text:style-name="Text_20_body"> <text:a xlink:type="simple" xlink:href="https://wiki.scd.unistra.fr/dsn/gestion_des_abonnements_de_ressources_electroniques_mirabile">Mirabileweb</text:a></text:p>
        </text:list-item>
        <text:list-item>
          <text:p text:style-name="Text_20_body"> <text:a xlink:type="simple" xlink:href="https://wiki.scd.unistra.fr/dsn/gestion_des_abonnements_de_ressources_electroniques_mla">Modern Language Association (MLA)</text:a></text:p>
        </text:list-item>
        <text:list-item>
          <text:p text:style-name="Text_20_body"> Narratologia (volume isolé : n° 27 Current Trends in Narratology) / De Gruyter</text:p>
        </text:list-item>
        <text:list-item>
          <text:p text:style-name="Text_20_body"> <text:a xlink:type="simple" xlink:href="https://wiki.scd.unistra.fr/dsn/navis">NAVIS</text:a></text:p>
        </text:list-item>
        <text:list-item>
          <text:p text:style-name="Text_20_body"> <text:a xlink:type="simple" xlink:href="https://wiki.scd.unistra.fr/dsn/nber">NBER - Working Paper Series</text:a></text:p>
        </text:list-item>
        <text:list-item>
          <text:p text:style-name="Text_20_body"> New Pauly / Brill</text:p>
        </text:list-item>
        <text:list-item>
          <text:p text:style-name="Text_20_body"> <text:a xlink:type="simple" xlink:href="https://wiki.scd.unistra.fr/dsn/oeb">Online Egyptological Bibliography (OEB)</text:a></text:p>
        </text:list-item>
        <text:list-item>
          <text:p text:style-name="Text_20_body"> <text:a xlink:type="simple" xlink:href="https://wiki.scd.unistra.fr/dsn/odnb">Oxford Dictionary of National Biography (ODNB)</text:a></text:p>
        </text:list-item>
        <text:list-item>
          <text:p text:style-name="Text_20_body"> Oxford Digital Reference Shelf (ODRS)</text:p>
        </text:list-item>
        <text:list-item>
          <text:p text:style-name="Text_20_body"> <text:a xlink:type="simple" xlink:href="https://wiki.scd.unistra.fr/dsn/oed">Oxford English Dictionary (OED)</text:a></text:p>
        </text:list-item>
        <text:list-item>
          <text:p text:style-name="Text_20_body"> Oxford Handbooks Online (OHO) in Business &amp; management</text:p>
        </text:list-item>
        <text:list-item>
          <text:p text:style-name="Text_20_body"> <text:a xlink:type="simple" xlink:href="https://wiki.scd.unistra.fr/dsn/patrologie_grecque">Patrologie grecque</text:a></text:p>
        </text:list-item>
        <text:list-item>
          <text:p text:style-name="Text_20_body"> Patrologie latine</text:p>
        </text:list-item>
        <text:list-item>
          <text:p text:style-name="Text_20_body"> Periodicals Archive Online (PAO)</text:p>
        </text:list-item>
        <text:list-item>
          <text:p text:style-name="Text_20_body"> Periodicals Index Online (PIO)</text:p>
        </text:list-item>
        <text:list-item>
          <text:p text:style-name="Text_20_body"> <text:a xlink:type="simple" xlink:href="https://wiki.scd.unistra.fr/dsn/philosopher_s_index">Philosopher's Index</text:a></text:p>
        </text:list-item>
        <text:list-item>
          <text:p text:style-name="Text_20_body"> PILOTS</text:p>
        </text:list-item>
        <text:list-item>
          <text:p text:style-name="Text_20_body"> ProQuest Sociology full text  : voir Sociological Abstracts</text:p>
        </text:list-item>
        <text:list-item>
          <text:p text:style-name="Text_20_body"> <text:a xlink:type="simple" xlink:href="https://wiki.scd.unistra.fr/dsn/rcadi">Recueil des cours de l'Académie de la Haye (RCADI)</text:a></text:p>
        </text:list-item>
        <text:list-item>
          <text:p text:style-name="Text_20_body"> Regional Business News : voir BSC </text:p>
        </text:list-item>
        <text:list-item>
          <text:p text:style-name="Text_20_body"> <text:a xlink:type="simple" xlink:href="https://wiki.scd.unistra.fr/dsn/rilm">Répertoire International de Littérature Musicale (RILM)</text:a></text:p>
        </text:list-item>
        <text:list-item>
          <text:p text:style-name="Text_20_body"> <text:a xlink:type="simple" xlink:href="https://wiki.scd.unistra.fr/dsn/sage">SAGE premier</text:a></text:p>
        </text:list-item>
        <text:list-item>
          <text:p text:style-name="Text_20_body"> Social Services Abstracts : voir Sociological Abstracts</text:p>
        </text:list-item>
        <text:list-item>
          <text:p text:style-name="Text_20_body"> SocIndex with full text</text:p>
        </text:list-item>
        <text:list-item>
          <text:p text:style-name="Text_20_body"> Sociological Abstracts</text:p>
        </text:list-item>
        <text:list-item>
          <text:p text:style-name="Text_20_body"> SPORTDiscus</text:p>
        </text:list-item>
        <text:list-item>
          <text:p text:style-name="Text_20_body"> Systemeduc</text:p>
        </text:list-item>
        <text:list-item>
          <text:p text:style-name="Text_20_body"> <text:a xlink:type="simple" xlink:href="https://wiki.scd.unistra.fr/dsn/terra_eco">Terra eco</text:a></text:p>
        </text:list-item>
        <text:list-item>
          <text:p text:style-name="Text_20_body"> Thesaurus Linguae Graecae (TLG)</text:p>
        </text:list-item>
        <text:list-item>
          <text:p text:style-name="Text_20_body"> <text:a xlink:type="simple" xlink:href="https://wiki.scd.unistra.fr/dsn/tll">Thesaurus Linguae Latinae (TLL) / De Gruyter</text:a></text:p>
        </text:list-item>
        <text:list-item>
          <text:p text:style-name="Text_20_body"> Vente et Gestion : voir BSC</text:p>
        </text:list-item>
        <text:list-item>
          <text:p text:style-name="Text_20_body"> <text:a xlink:type="simple" xlink:href="https://wiki.scd.unistra.fr/dsn/westlaw">Westlaw International</text:a></text:p>
        </text:list-item>
        <text:list-item>
          <text:p text:style-name="Text_20_body"> Westlaw U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