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dern_language_association_mla"/>MODERN LANGUAGE ASSOCIATION (MLA)<text:bookmark-end text:name="modern_language_association_mla"/></text:h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MLA dans le lot 4 de l'accord-cadre (périmètre de l'abonnement : 4 accès simultanés via l'ancienne plateforme Chadwyck de ProQuest)</text:p>
      <text:p text:style-name="Text_20_body"><text:span text:style-name="Strong_20_Emphasis">2013</text:span> : abonnement dans le cadre du marché (titulaire : DATEC) commun avec la BNU  (périmètre de l'abonnement : 4 accès simultanés via l'ancienne plateforme Chadwyck de ProQuest)</text:p>
      <text:h text:style-name="Heading_20_2" text:outline-level="2"><text:bookmark-start text:name="remarques"/>Remarques<text:bookmark-end text:name="remarques"/></text:h>
      <text:p text:style-name="Text_20_body">MLA existe également sur les plateformes Ebscohost et Gale. Négociation Couperin pour les 3 éditeurs.<text:line-break/>
Intérêt de la plateforme Chadwyck (ProQuest) : possibilité de recherche avancée très précise grâce au thésaurus (voir Damien Laplanche)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