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ove_music_online"/>Grove Music Online<text:bookmark-end text:name="grove_music_online"/></text:h>
      <text:h text:style-name="Heading_20_2" text:outline-level="2"><text:bookmark-start text:name="interlocuteur"/>Interlocuteur<text:bookmark-end text:name="interlocuteur"/></text:h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</text:p>
      <text:p text:style-name="Text_20_body">type d'abonnement : 1 seul accès simultané (1cc us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