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handbook_of_chemistry_and_physics"/>Handbook of chemistry and physics<text:bookmark-end text:name="handbook_of_chemistry_and_physics"/></text:h>
      <text:h text:style-name="Heading_20_2" text:outline-level="2"><text:bookmark-start text:name="interlocuteur"/>Interlocuteur<text:bookmark-end text:name="interlocuteur"/></text:h>
      <text:p text:style-name="Text_20_body"><text:span text:style-name="underline">N° de client</text:span> : </text:p>
      <text:h text:style-name="Heading_20_2" text:outline-level="2"><text:bookmark-start text:name="historique"/>Historique<text:bookmark-end text:name="historique"/></text:h>
      <text:p text:style-name="Text_20_body"><text:span text:style-name="Strong_20_Emphasis">2014</text:span> : abonnement proratisé sur 5 mois (du 01/08/2014 au 31/12/2014) pour aligner l'échéance d'abonnement sur l'année civile</text:p>
      <text:p text:style-name="Text_20_body">type d'abonnement : accès illimité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