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pass"/>KOMPASS<text:bookmark-end text:name="kompass"/></text:h>
      <text:h text:style-name="Heading_20_2" text:outline-level="2"><text:bookmark-start text:name="interlocuteurs"/>Interlocuteurs<text:bookmark-end text:name="interlocuteurs"/></text:h>
      <text:p text:style-name="Text_20_body"><text:span text:style-name="underline">commerciale</text:span> :<text:line-break/>
Alexandra BINARD<text:line-break/>
Responsable Commerciale Grands Comptes<text:line-break/>
Tél : +33 1 43 34 34 34 - Ligne Directe :  +33 4 67 16 70 01<text:line-break/>
Mobile : +33 6 42 91 06 84<text:line-break/>
Fax : +33 1 41 16 51 27<text:line-break/>
Mail : alexandra.binard@kompass.com</text:p>
      <text:p text:style-name="Text_20_body"><text:span text:style-name="underline">problèmes d'accès (en dernier recours)</text:span> :<text:line-break/>
Sophie CLAISSE<text:line-break/>
Directrice Service Clients<text:line-break/>
Tél : +33 1 41 16 62 52 - Fax : +33 1 41 16 51 14<text:line-break/>
Mobile: +33 6 43 38 25 33<text:line-break/>
Mail : sophie.claisse@kompass.com<text:line-break/></text:p>
      <text:p text:style-name="Text_20_body"><text:span text:style-name="underline">N° de client</text:span> : 8605659 (SWETS) / 8824554 (UNIVERSITÉ)</text:p>
      <text:h text:style-name="Heading_20_2" text:outline-level="2"><text:bookmark-start text:name="mode_d_achat"/>Mode d'achat<text:bookmark-end text:name="mode_d_achat"/></text:h>
      <text:list text:style-name="List_20_1">
        <text:list-item>
          <text:p text:style-name="Text_20_body"> via l'accord-cadre (lot 4 - Swets) depuis 2014</text:p>
        </text:list-item>
      </text:list>
      <text:h text:style-name="Heading_20_2" text:outline-level="2"><text:bookmark-start text:name="perimetre_de_notre_abonnement"/>Périmètre de notre abonnement<text:bookmark-end text:name="perimetre_de_notre_abonnement"/></text:h>
      <text:list text:style-name="List_20_1">
        <text:list-item>
          <text:p text:style-name="Text_20_body"> Easy Business Starter - continent Europe</text:p>
        </text:list-item>
        <text:list-item>
          <text:p text:style-name="Text_20_body"> 15 accès simultanés</text:p>
        </text:list-item>
        <text:list-item>
          <text:p text:style-name="Text_20_body"> 1 050 crédits par an pour l'export de données sous Excel → 1 crédit = 1 entreprise, peu importe le nombre de critères retenus, uniquement pour les exports Excel ; les exports PDF sont gratuits (illimités ; non décomptés) ; possibilité d'import des fichiers Excel dans son CRM ; possibilité de gérer les exports sur le compte admin et de les distribuer au fur et à mesure des besoins si jamais notre quota ne suffit plus ou pour éviter qu'un étudiant ne dépense trop de crédits en même temps par erreur</text:p>
        </text:list-item>
        <text:list-item>
          <text:p text:style-name="Text_20_body"> plus de 8 150 000 entreprises localisées dans 35 pays du continent européen (Allemagne, Arménie, Autriche, Azerbaïdjan, Belgique, Biélorussie, Bulgarie, Croatie, Danemark, Espagne, Finlande, France, Grèce, Hongrie, Italie, Lettonie, Lituanie, Luxembourg, Moldavie, Monaco, Norvège, Pays-Bas, Pologne, Portugal, République-Tchèque, Roumanie, Royaume-Uni, Russie (Fédération de), Serbie, Slovaquie, Slovénie, Suède, Suisse, Turquie et Ukraine), dont plus de 5 500 000 entreprises françaises, toutes tailles confondues (de 0 à plus de 5 000 employés)</text:p>
        </text:list-item>
        <text:list-item>
          <text:p text:style-name="Text_20_body"> types d'entreprises :</text:p>
          <text:list text:style-name="List_20_1">
            <text:list-item>
              <text:p text:style-name="Text_20_body"> France : BtoB (industrie, commerce de gros, services) et BtoC (sociétés qui travaillent avec des cibles de particuliers : assurances, professions libérales médicales et para-médicales, commerçants) etc.</text:p>
            </text:list-item>
            <text:list-item>
              <text:p text:style-name="Text_20_body"> autres pays : BtoB uniquement</text:p>
            </text:list-item>
          </text:list>
        </text:list-item>
        <text:list-item>
          <text:p text:style-name="Text_20_body"> possibilité de formation sur place gratuite</text:p>
        </text:list-item>
      </text:list>
      <text:h text:style-name="Heading_20_2" text:outline-level="2"><text:bookmark-start text:name="historique"/>Historique<text:bookmark-end text:name="historique"/></text:h>
      <text:list text:style-name="List_20_1">
        <text:list-item>
          <text:p text:style-name="Text_20_body"> autres produits Kompass achetés à l'Unistra par Geneviève Horny (Direction des Études et de la Scolarité ; cf Vania Bey, chargée du Bureau des stages) et Myriam Cebe (EM)  </text:p>
        </text:list-item>
        <text:list-item>
          <text:p text:style-name="Text_20_body"> septembre 2014 : début du compteur pour les statistiques → suite à la migration, statistiques non disponibles/fiables de décembre 2013 à août 2014</text:p>
        </text:list-item>
        <text:list-item>
          <text:p text:style-name="Text_20_body"> mai 2014 : accès à la nouvelle interface (vidéo de présentation de la nouvelle plateforme et de ses fonctionnalités : <text:a xlink:type="simple" xlink:href="https://www.youtube.com/watch?v=lU2PQ0L3H9g">https://www.youtube.com/watch?v=lU2PQ0L3H9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