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vis"/>NAVIS<text:bookmark-end text:name="navis"/></text:h>
      <text:h text:style-name="Heading_20_2" text:outline-level="2"><text:bookmark-start text:name="interlocuteur"/>Interlocuteur<text:bookmark-end text:name="interlocuteur"/></text:h>
      <text:p text:style-name="Text_20_body">Aurélien VION<text:line-break/>
Chef de Groupe - Marchés : Avocats, Administrations, Enseignement<text:line-break/>
Direction Marketing, commerciale &amp; logistique<text:line-break/>
a.vion@efl.fr<text:line-break/>
T. 33(0)1 41 05 17 71 / M. 33(0)6 31 34 15 48 <text:line-break/>
F. 33(0)1 41 05 29 57 <text:line-break/>
42, rue de Villiers 92532 Levallois cedex<text:line-break/>
<text:a xlink:type="simple" xlink:href="http://www.efl.fr">www.efl.fr</text:a></text:p>
      <text:p text:style-name="Text_20_body">remplace Nadia HARRAS depuis l'été 2013</text:p>
      <text:p text:style-name="Text_20_body"><text:span text:style-name="underline">N° de client</text:span> : 35928425 (confirmé en septembre 2013)</text:p>
      <text:p text:style-name="Text_20_body"><text:span text:style-name="underline">identifiant</text:span> : unistra</text:p>
      <text:h text:style-name="Heading_20_2" text:outline-level="2"><text:bookmark-start text:name="perimetre_de_l_abonnement"/>Périmètre de l'abonnement<text:bookmark-end text:name="perimetre_de_l_abonnement"/></text:h>
      <text:list text:style-name="List_20_1">
        <text:list-item>
          <text:p text:style-name="Text_20_body"> Navis comptable - conso - ifrs</text:p>
        </text:list-item>
        <text:list-item>
          <text:p text:style-name="Text_20_body"> Navis droit des affaires </text:p>
        </text:list-item>
        <text:list-item>
          <text:p text:style-name="Text_20_body"> Navis fiscal </text:p>
        </text:list-item>
        <text:list-item>
          <text:p text:style-name="Text_20_body"> Navis immobilier</text:p>
        </text:list-item>
        <text:list-item>
          <text:p text:style-name="Text_20_body"> Navis social </text:p>
        </text:list-item>
      </text:list>
      <text:h text:style-name="Heading_20_2" text:outline-level="2"><text:bookmark-start text:name="historique"/>Historique<text:bookmark-end text:name="historique"/></text:h>
      <text:p text:style-name="Text_20_body">Août 2013 : évolution de la plateforme (excellente communication de l'éditeur en amont - pas de difficultés suite à la mise en production d'EFL3)</text:p>
      <text:p text:style-name="Text_20_body">Septembre 2013 : problème d'identification en accédant à Navis via les messages d'alerte (problème de perte du proxy) → le commercial va voir avec son service informat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