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nber_-_working_paper_series"/>NBER - Working Paper Series<text:bookmark-end text:name="nber_-_working_paper_series"/></text:h>
      <text:h text:style-name="Heading_20_2" text:outline-level="2"><text:bookmark-start text:name="interlocuteur"/>Interlocuteur<text:bookmark-end text:name="interlocuteur"/></text:h>
      <text:p text:style-name="Text_20_body"><text:span text:style-name="underline">N° de client</text:span> : </text:p>
      <text:h text:style-name="Heading_20_2" text:outline-level="2"><text:bookmark-start text:name="historique"/>Historique<text:bookmark-end text:name="historique"/></text:h>
      <text:p text:style-name="Text_20_body"><text:span text:style-name="Strong_20_Emphasis">2014</text:span> : abonnement proratisé sur 11 mois (du 01/02/2014 au 31/12/2014) → mois de janvier 2014 offert par l'éditeur suite aux coupures liées à la relance du lot 4 de l'accord-cadre</text:p>
      <text:p text:style-name="Text_20_body">type d'abonnement : online only academic full subscrip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