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english_dictionary_oed"/>Oxford English Dictionary (OED)<text:bookmark-end text:name="oxford_english_dictionary_oed"/></text:h>
      <text:h text:style-name="Heading_20_2" text:outline-level="2"><text:bookmark-start text:name="interlocuteur"/>Interlocuteur<text:bookmark-end text:name="interlocuteur"/></text:h>
      <text:p text:style-name="Text_20_body">Kevin Cerboni <text:span text:style-name="Emphasis">(parle français)</text:span><text:line-break/>
Regional Sales Executive | France and North Africa<text:line-break/>
Online Products &amp; Journals | Oxford University Press<text:line-break/>
<text:a xlink:type="simple" xlink:href="http://www.oup.com/online">www.oup.com/online</text:a> | <text:a xlink:type="simple" xlink:href="http://www.oxfordjournals.org">www.oxfordjournals.org</text:a><text:line-break/>
kevin.cerboni@oup.com<text:line-break/>
Tel: 01865355476 | Mob: 07557267215<text:line-break/>
Academic Sales, Oxford University Press, Great Clarendon Street, Oxford, OX2 6DP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