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trologie_grecque_frais_d_acces"/>Patrologie grecque (frais d'accès)<text:bookmark-end text:name="patrologie_grecque_frais_d_acces"/></text:h>
      <text:h text:style-name="Heading_20_2" text:outline-level="2"><text:bookmark-start text:name="interlocuteur"/>Interlocuteur<text:bookmark-end text:name="interlocuteur"/></text:h>
      <text:p text:style-name="Text_20_body">Rosemonde MATHIEU<text:line-break/>
Responsable Marketing et Commercial / Sales and Marketing Manager<text:line-break/>
Classiques Garnier Numérique<text:line-break/>
6, rue de la Sorbonne  75005 Paris<text:line-break/>
Tél: +33 1 43 26 16 58 – Fax: +33 1 44 41 01 36<text:line-break/>
rosemondemathieu@classiques-garnier.com</text:p>
      <text:p text:style-name="Text_20_body">N° de client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</text:p>
      <text:p text:style-name="Text_20_body"><text:span text:style-name="Strong_20_Emphasis">2013</text:span> : les conditions Couperin n'ont pas été appliquées malgré les interventions des négociatrices Couperin (Rosemonde MATHIEU s'avère peu commo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