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BER - Working Paper Series
Interlocuteur</text:p>
      <text:p text:style-name="Text_20_body">N° de client :
Historique</text:p>
      <text:p text:style-name="Text_20_body">2014 : </text:p>
      <text:p text:style-name="Text_20_body">type d'abonnement : 2-4 accès simultané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