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cueil_des_cours_de_l_academie_de_la_haye_en_ligne_rcadi_the_hague_academy_collected_courses_online"/>Recueil des cours de l'Académie de La Haye en ligne (RCADI) = The Hague Academy Collected Courses Online<text:bookmark-end text:name="recueil_des_cours_de_l_academie_de_la_haye_en_ligne_rcadi_the_hague_academy_collected_courses_online"/></text:h>
      <text:h text:style-name="Heading_20_2" text:outline-level="2"><text:bookmark-start text:name="interlocuteurs"/>Interlocuteurs<text:bookmark-end text:name="interlocuteurs"/></text:h>
      <text:p text:style-name="Text_20_body"><text:span text:style-name="Strong_20_Emphasis">Linda Empringham</text:span> (francophone)<text:line-break/>
Sales Director – Europe<text:line-break/>
BRILL (office) | Plantijnstraat 2 | 2321 JC Leiden | The Netherlands<text:line-break/>
BRILL (courier) | P.O. Box 9000 | 2300 PA Leiden | The Netherlands<text:line-break/>
Phone +41-22-566-3275<text:line-break/>
Email empringham@brill.com | Web <text:a xlink:type="simple" xlink:href="https://wiki.scd.unistra.fr/docelec/brill.com">brill.com</text:a><text:line-break/></text:p>
      <text:p text:style-name="Text_20_body"><text:span text:style-name="Strong_20_Emphasis">Gaynor Ingram</text:span> (femme)<text:line-break/>
Sales Support – Library and Consortia (Electronic Resources), Europe<text:line-break/>
BRILL | Plantijnstraat 2 | 2321 JC Leiden | The Netherlands<text:line-break/>
BRILL | P.O. Box 9000 | 2300 PA Leiden | The Netherlands<text:line-break/>
Phone +31 (71) 53 53 578 | Fax +31 (71) 53 53 542<text:line-break/>
Email ingram@brill.com | Web <text:a xlink:type="simple" xlink:href="https://wiki.scd.unistra.fr/docelec/brill.com">brill.com</text:a><text:line-break/></text:p>
      <text:p text:style-name="Text_20_body"><text:span text:style-name="Strong_20_Emphasis">N° de client :</text:span> 101512 (account 4848)</text:p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plus de 338 volumes de cours dispensés à l’Académie de droit international de La Haye, des origines (1923) à nos jours, formant une collection encyclopédique sur le droit international → contenu 1923-2012 = licence nationale ; 2013-2014 = abonnement Unistra</text:p>
        </text:list-item>
        <text:list-item>
          <text:p text:style-name="Text_20_body"> 15 titres de colloques (1969-2008)</text:p>
        </text:list-item>
        <text:list-item>
          <text:p text:style-name="Text_20_body"> 8 titres du Centre for Studies and Research in International Law and International Relations (2000-2008)</text:p>
        </text:list-item>
        <text:list-item>
          <text:p text:style-name="Text_20_body"> 7 titres de The Law Books of the Academy (1988-2010)</text:p>
        </text:list-item>
      </text:list>
      <text:h text:style-name="Heading_20_2" text:outline-level="2"><text:bookmark-start text:name="historique"/>Historique<text:bookmark-end text:name="historique"/></text:h>
      <text:p text:style-name="Text_20_body"><text:span text:style-name="Strong_20_Emphasis">2014-2016</text:span> : engagement sur 3 ans avec gel des tarifs → 561 € / an </text:p>
      <text:p text:style-name="Text_20_body"><text:span text:style-name="Strong_20_Emphasis">2014</text:span> : changement de modèle économique lié aux licences nationales (ISTEX : achat archives 1923-2012) : plus d'abonnement annuel, mais frais d'accès (tarif Couperin) pour les 7-8 mises à jour annuelles ; un avenant à la licence pour le passage aux frais de plateforme sera envoyé début 2014</text:p>
      <text:p text:style-name="Text_20_body"><text:span text:style-name="Strong_20_Emphasis">jusqu'en 2013</text:span> : abonnement annuel (tarif Couper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