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pertoire_international_de_litterature_musicale_rilm"/>Répertoire International de Littérature Musicale (RILM)<text:bookmark-end text:name="repertoire_international_de_litterature_musicale_rilm"/></text:h>
      <text:h text:style-name="Heading_20_2" text:outline-level="2"><text:bookmark-start text:name="interlocuteur"/>Interlocuteur<text:bookmark-end text:name="interlocuteur"/></text:h>
      <text:p text:style-name="Text_20_body">N° de client : </text:p>
      <text:h text:style-name="Heading_20_2" text:outline-level="2"><text:bookmark-start text:name="historique"/>Historique<text:bookmark-end text:name="historique"/></text:h>
      <text:p text:style-name="Text_20_body">accès illimités : modèle désormais imposé par l'éditeur (N. Chaullet - EBSCO - novembre 2013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