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Vous êtes sur la page d'accueil générale du wiki “département de le documentation scientifique numérique”<text:line-break/>
<text:line-break/>
Pour toute question sur l'emplacement attribué ou à attribuer à une catégorie ou une page, sur les droits d'accès, sur la ligne éditoriale etc. veuillez <text:a xlink:type="simple" xlink:href="https://wiki.scd.unistra.fr/collections/admin/start">contacter l'administrateur</text:a> (connexion requise)
<text:line-break/>
<text:line-break/>
Pour en savoir plus sur Dokuwiki, rendez-vous <text:a xlink:type="simple" xlink:href="#aide_dokuwiki">au bas de cette page</text:a>.</text:span></text:p>
      <text:p text:style-name="Horizontal_20_Line"/>
      <text:p text:style-name="Text_20_body">* <text:a xlink:type="simple" xlink:href="https://wiki.scd.unistra.fr/collections/theses/start">Thèses et mémoires</text:a></text:p>
      <text:p text:style-name="Text_20_body">* <text:a xlink:type="simple" xlink:href="https://wiki.scd.unistra.fr/aoc/start">Archives ouvertes de la connaiss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