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Oui, c'est bien là que vous jouez avec la pelle, le râteau, la truelle et le seau !</text:p>
      <text:p text:style-name="Text_20_body">Voyez le guide de la <text:a xlink:type="simple" xlink:href="https://www.dokuwiki.org/fr:wiki:syntax">syntaxe de mise en page de DokuWiki</text:a> pour une aide à propos du formatage.
Avant de cliquer sur “Enregistrer”, un petit conseil : Cliquez sur “Aperçu”.</text:p>
      <text:p text:style-name="Text_20_body">Cela dit, ici, l'erreur est possible, alors lachez-vous !</text:p>
      <text:p text:style-name="Text_20_body">(Notez que cette page peut être nettoyée occasionnelleme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