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nquete_sur_les_projets_de_bibliotheques_et_de_learning_centres"/>Enquête sur les projets de bibliothèques et de Learning Centres<text:bookmark-end text:name="enquete_sur_les_projets_de_bibliotheques_et_de_learning_centres"/></text:h>
      <text:p text:style-name="Text_20_body"><text:a xlink:type="simple" xlink:href="http://www.google.fr/url?sa=t&amp;rct=j&amp;q=&amp;esrc=s&amp;source=web&amp;cd=1&amp;cad=rja&amp;uact=8&amp;ved=0CCUQFjAA&amp;url=http%3A%2F%2Fwww.enssib.fr%2Fbibliotheque-numerique%2Fdocuments%2F56437-enquete-sur-les-projets-de-bibliotheques-et-de-learning-centres.pdf&amp;ei=S4-fVfF5yZJThICZwAs&amp;usg=AFQjCNEuB6ln56kIT1LrKMh3XMvYA-_Mxw&amp;sig2=gwtVwqEKZUksWSURcC61wg&amp;bvm=bv.96952980,d.d24">Enquête ADBU de 2011 réalisée par le Cabinet Six et Dix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