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umentation_dmpa_archives"/>Documentation DMPA (Archives)<text:bookmark-end text:name="documentation_dmpa_archives"/></text:h>
      <text:h text:style-name="Heading_20_2" text:outline-level="2"><text:bookmark-start text:name="sebinanext"/>SebinaNext<text:bookmark-end text:name="sebinanext"/></text:h>
      <text:h text:style-name="Heading_20_4" text:outline-level="4"><text:bookmark-start text:name="documentation_dmpa"/>Documentation DMPA<text:bookmark-end text:name="documentation_dmpa"/></text:h>
      <text:p text:style-name="Text_20_body"><text:a xlink:type="simple" xlink:href="https://wiki.scd.unistra.fr/sid/sebinanext_unistra_formation_2017.pdf">Support de formation SebinaNext</text:a>, mars 2017, pdf 168 pages</text:p>
      <text:h text:style-name="Heading_20_4" text:outline-level="4"><text:bookmark-start text:name="pret_secouru"/>Prêt secouru<text:bookmark-end text:name="pret_secouru"/></text:h>
      <text:p text:style-name="Text_20_body"><text:a xlink:type="simple" xlink:href="https://seafile.unistra.fr/f/5760fa0514/">Mode d'emploi du prêt secouru</text:a><text:line-break/>
<text:a xlink:type="simple" xlink:href="https://seafile.unistra.fr/f/981b814d73/">Fichier PretDeconnecte.exe</text:a> à installer sur les postes de prêt</text:p>
      <text:h text:style-name="Heading_20_2" text:outline-level="2"><text:bookmark-start text:name="version_3.1"/>Version 3.1<text:bookmark-end text:name="version_3.1"/></text:h>
      <text:h text:style-name="Heading_20_4" text:outline-level="4"><text:bookmark-start text:name="documentation_dmpa1"/>Documentation DMPA<text:bookmark-end text:name="documentation_dmpa1"/></text:h>
      <text:p text:style-name="Text_20_body"><text:a xlink:type="simple" xlink:href="https://wiki.scd.unistra.fr/sid/bullettin_sol_3_1_fr.pdf">Nouveautés back office</text:a><text:line-break/>
<text:a xlink:type="simple" xlink:href="https://wiki.scd.unistra.fr/sid/bulletin_sebinayou_3_1_fr.pdf">Nouveautés SebinaYOU</text:a></text:p>
      <text:h text:style-name="Heading_20_2" text:outline-level="2"><text:bookmark-start text:name="catalogue"/>Catalogue<text:bookmark-end text:name="catalogue"/></text:h>
      <text:h text:style-name="Heading_20_4" text:outline-level="4"><text:bookmark-start text:name="documentation_dmpa2"/>Documentation DMPA<text:bookmark-end text:name="documentation_dmpa2"/></text:h>
      <text:p text:style-name="Text_20_body"><text:a xlink:type="simple" xlink:href="https://wiki.scd.unistra.fr/sid/sol_catalogage.pdf">Gestion du catalogue : présentation DMPA janvier 2014, 49 pages</text:a><text:line-break/>
<text:a xlink:type="simple" xlink:href="https://wiki.scd.unistra.fr/sid/gestion_du_catalogue.pdf">Gestion du catalogue : présentation DMPA avril 2014, 135 pages</text:a></text:p>
      <text:h text:style-name="Heading_20_4" text:outline-level="4"><text:bookmark-start text:name="modes_d_emploi"/>Modes d'emploi<text:bookmark-end text:name="modes_d_emploi"/></text:h>
      <text:p text:style-name="Text_20_body"><text:a xlink:type="simple" xlink:href="https://wiki.scd.unistra.fr/sid/rectifie_traitement_des_recueils_factices.pdf">Traitement des recueils factices</text:a><text:line-break/>
<text:a xlink:type="simple" xlink:href="https://www.evernote.com/shard/s566/sh/10920b48-8767-4a40-80ad-e253b85fc8cc/4a5a4145b059e7e9ab55904f178efd09">Fusion de notices</text:a><text:line-break/>
<text:a xlink:type="simple" xlink:href="https://www.evernote.com/shard/s566/sh/61a9daf3-6cb3-4182-9ef9-5bfb45e5da34/ce5ea010be23ee4127290c3444b21f5f">Message d'erreur "il y a déjà une note liée à l'exemplaire" lors de la suppression d'un exemplaire</text:a><text:line-break/>
<text:a xlink:type="simple" xlink:href="https://www.evernote.com/shard/s566/sh/fc900a6b-3224-45f8-9909-1ac199c7c4aa/b6f1063fd6b5b076d4cb9c57f8c523e5">Créer une nouvelle section</text:a><text:line-break/>
<text:a xlink:type="simple" xlink:href="https://wiki.scd.unistra.fr/sid/sol_3.0_-_aide-recolement_unistra.docx">Récolement : Mode d'emploi</text:a><text:line-break/></text:p>
      <text:h text:style-name="Heading_20_2" text:outline-level="2"><text:bookmark-start text:name="usagers"/>Usagers<text:bookmark-end text:name="usagers"/></text:h>
      <text:h text:style-name="Heading_20_4" text:outline-level="4"><text:bookmark-start text:name="documentation_dmpa3"/>Documentation DMPA<text:bookmark-end text:name="documentation_dmpa3"/></text:h>
      <text:h text:style-name="Heading_20_4" text:outline-level="4"><text:bookmark-start text:name="modes_d_emploi1"/>Modes d'emploi<text:bookmark-end text:name="modes_d_emploi1"/></text:h>
      <text:p text:style-name="Text_20_body"><text:a xlink:type="simple" xlink:href="https://www.evernote.com/shard/s566/sh/a29ff0fd-3065-45ea-9522-55e972a590ac/8d9fe2ff7c501f881fea94ddaaf113dd">Différence entre adresse d'activation et de transfert pour les lecteurs Authiris</text:a><text:line-break/>
<text:a xlink:type="simple" xlink:href="https://www.evernote.com/shard/s566/sh/4dd10d1f-4fa0-49bb-ac1b-9cd71eeb2bad/d7cc4e259822027892b97a1fe5a41753">Réinitialiser une clé d'activation ou un mot de passe pour un lecteur Authiris</text:a><text:line-break/></text:p>
      <text:h text:style-name="Heading_20_2" text:outline-level="2"><text:bookmark-start text:name="circulation"/>Circulation<text:bookmark-end text:name="circulation"/></text:h>
      <text:h text:style-name="Heading_20_4" text:outline-level="4"><text:bookmark-start text:name="documentation_dmpa4"/>Documentation DMPA<text:bookmark-end text:name="documentation_dmpa4"/></text:h>
      <text:p text:style-name="Text_20_body"><text:a xlink:type="simple" xlink:href="https://wiki.scd.unistra.fr/sid/sol_circulation_documents.pdf">Circulation : présentation DMPA janvier 2014, 61 pages</text:a><text:line-break/>
<text:a xlink:type="simple" xlink:href="https://wiki.scd.unistra.fr/sid/sol_circulation_documents_juillet.pdf">Circulation : présentation DMPA juillet 2014, 88 pages</text:a></text:p>
      <text:h text:style-name="Heading_20_4" text:outline-level="4"><text:bookmark-start text:name="modes_d_emploi2"/>Modes d'emploi<text:bookmark-end text:name="modes_d_emploi2"/></text:h>
      <text:p text:style-name="Text_20_body"><text:a xlink:type="simple" xlink:href="https://www.evernote.com/shard/s566/sh/e42d78d7-3dd2-4b0f-a197-c348c49d8c86/ad7c8a7c8f24016219c771d8f206acec">Associer un usager à une bibliothèque</text:a><text:line-break/></text:p>
      <text:h text:style-name="Heading_20_2" text:outline-level="2"><text:bookmark-start text:name="sebinayou"/>SebinaYOU<text:bookmark-end text:name="sebinayou"/></text:h>
      <text:h text:style-name="Heading_20_4" text:outline-level="4"><text:bookmark-start text:name="documentation_dmpa5"/>Documentation DMPA<text:bookmark-end text:name="documentation_dmpa5"/></text:h>
      <text:p text:style-name="Text_20_body"><text:a xlink:type="simple" xlink:href="https://wiki.scd.unistra.fr/sid/formation_parametrages_sebinayou.pdf">Paramétrages SebinaYOU : présentation DMPA avril 2014, 104 pages</text:a><text:line-break/>
<text:a xlink:type="simple" xlink:href="https://wiki.scd.unistra.fr/sid/app_smartphone_tablette.pdf">APP : présentation DMPA juillet 2014, 64 pages</text:a></text:p>
      <text:h text:style-name="Heading_20_4" text:outline-level="4"><text:bookmark-start text:name="modes_d_emploi3"/>Modes d'emploi<text:bookmark-end text:name="modes_d_emploi3"/></text:h>
      <text:p text:style-name="Text_20_body"><text:a xlink:type="simple" xlink:href="https://www.evernote.com/shard/s566/sh/b865887f-5629-492c-9d20-efb87aa37eb5/31c8387bdcebfa66efd7315dc7ac04fc">Déclarer une fermeture d'un jour dans SebinaYOU</text:a><text:line-break/>
<text:a xlink:type="simple" xlink:href="https://www.evernote.com/shard/s566/sh/404e3c79-7aaf-4312-94ee-0757dd7cffdc/a97afaf8563a19ef8fd11ad292f0ab3a">Corriger la vignette dans SebinaYOU</text:a><text:line-break/>
<text:a xlink:type="simple" xlink:href="https://www.evernote.com/shard/s566/sh/6d016ee4-3fa7-4c17-ac0a-4689370450c6/68636bc565a1d2b2ed9939639ce51186">Corriger ou supprimer le lien DBPedia</text:a><text:line-break/></text:p>
      <text:h text:style-name="Heading_20_2" text:outline-level="2"><text:bookmark-start text:name="acquisitions"/>Acquisitions<text:bookmark-end text:name="acquisitions"/></text:h>
      <text:h text:style-name="Heading_20_4" text:outline-level="4"><text:bookmark-start text:name="documentation_dmpa6"/>Documentation DMPA<text:bookmark-end text:name="documentation_dmpa6"/></text:h>
      <text:p text:style-name="Text_20_body"><text:a xlink:type="simple" xlink:href="https://wiki.scd.unistra.fr/sid/sol_acquisitions.pdf">Acquisitions : présentation DMPA janvier 2014, 65 pages</text:a><text:line-break/>
<text:a xlink:type="simple" xlink:href="https://wiki.scd.unistra.fr/sid/sol_acquisitions_juillet.pdf">Acquisitions : présentation DMPA juillet 2014, 76 pages</text:a></text:p>
      <text:h text:style-name="Heading_20_4" text:outline-level="4"><text:bookmark-start text:name="modes_d_emploi4"/>Modes d'emploi<text:bookmark-end text:name="modes_d_emploi4"/></text:h>
      <text:p text:style-name="Text_20_body"><text:a xlink:type="simple" xlink:href="https://wiki.scd.unistra.fr/sid/rappel_circuit_suggestions_achat.docx">Traitement des suggestions</text:a></text:p>
      <text:h text:style-name="Heading_20_2" text:outline-level="2"><text:bookmark-start text:name="periodiques"/>Périodiques<text:bookmark-end text:name="periodiques"/></text:h>
      <text:h text:style-name="Heading_20_4" text:outline-level="4"><text:bookmark-start text:name="documentation_dmpa7"/>Documentation DMPA<text:bookmark-end text:name="documentation_dmpa7"/></text:h>
      <text:p text:style-name="Text_20_body"><text:a xlink:type="simple" xlink:href="https://wiki.scd.unistra.fr/sid/sol_periodiques_fascicules.pdf">Périodiques : présentation DMPA janvier 2014, 9 pages</text:a><text:line-break/>
<text:a xlink:type="simple" xlink:href="https://wiki.scd.unistra.fr/sid/sol_periodiques_juillet.pdf">Périodiques : présentation DMPA juillet 2014, 68 pages</text:a></text:p>
      <text:h text:style-name="Heading_20_4" text:outline-level="4"><text:bookmark-start text:name="modes_d_emploi5"/>Modes d'emploi<text:bookmark-end text:name="modes_d_emploi5"/></text:h>
      <text:h text:style-name="Heading_20_2" text:outline-level="2"><text:bookmark-start text:name="communication"/>Communication<text:bookmark-end text:name="communication"/></text:h>
      <text:h text:style-name="Heading_20_4" text:outline-level="4"><text:bookmark-start text:name="documentation_dmpa8"/>Documentation DMPA<text:bookmark-end text:name="documentation_dmpa8"/></text:h>
      <text:h text:style-name="Heading_20_4" text:outline-level="4"><text:bookmark-start text:name="modes_d_emploi6"/>Modes d'emploi<text:bookmark-end text:name="modes_d_emploi6"/></text:h>
      <text:h text:style-name="Heading_20_2" text:outline-level="2"><text:bookmark-start text:name="generateur_rapports_et_statistiques"/>Générateur rapports et statistiques<text:bookmark-end text:name="generateur_rapports_et_statistiques"/></text:h>
      <text:p text:style-name="Text_20_body"><text:a xlink:type="simple" xlink:href="https://wiki.scd.unistra.fr/sid/esgbu2016">ESGBU 2016</text:a></text:p>
      <text:h text:style-name="Heading_20_4" text:outline-level="4"><text:bookmark-start text:name="documentation_dmpa9"/>Documentation DMPA<text:bookmark-end text:name="documentation_dmpa9"/></text:h>
      <text:p text:style-name="Text_20_body"><text:a xlink:type="simple" xlink:href="https://wiki.scd.unistra.fr/sid/gestion_du_catalogue_stat.pdf">Présentation DMPA septembre 2014, 20 pages</text:a><text:line-break/>
<text:a xlink:type="simple" xlink:href="https://wiki.scd.unistra.fr/sid/generateur_stat_rapp.pdf">Présentation DMPA avril 2015, 43 pages</text:a><text:line-break/>
<text:a xlink:type="simple" xlink:href="https://wiki.scd.unistra.fr/sid/rev1_manuale_generatore.doc">Mode d'emploi DMPA octobre 2014, 16 pages</text:a></text:p>
      <text:h text:style-name="Heading_20_4" text:outline-level="4"><text:bookmark-start text:name="modes_d_emploi7"/>Modes d'emploi<text:bookmark-end text:name="modes_d_emploi7"/></text:h>
      <text:p text:style-name="Text_20_body"><text:a xlink:type="simple" xlink:href="https://www.evernote.com/shard/s566/sh/d663d758-4698-4447-b05f-8ba5acfdc0d6/3fbb1c3d287cc04174d50af625caa534">Statistiques de prêt Sebina, mouvements journaliers</text:a><text:line-break/>
<text:a xlink:type="simple" xlink:href="https://www.evernote.com/shard/s566/sh/371600cc-25c2-48bb-bef4-e8372c0e24c3/da8024030523c249713bdcceec11d28f">Listes des titres les plus empruntés</text:a><text:line-break/>
<text:a xlink:type="simple" xlink:href="https://www.evernote.com/shard/s566/sh/57f4c1d8-227c-4411-9617-807c91b6deea/c55f8c1f3f45c3139adb9b9aa34ce1a0">Un exemple d'utilisation du générateur de statistiques</text:a><text:line-break/></text:p>
      <text:h text:style-name="Heading_20_2" text:outline-level="2"><text:bookmark-start text:name="administration"/>Administration<text:bookmark-end text:name="administration"/></text:h>
      <text:h text:style-name="Heading_20_4" text:outline-level="4"><text:bookmark-start text:name="documentation_dmpa10"/>Documentation DMPA<text:bookmark-end text:name="documentation_dmpa10"/></text:h>
      <text:p text:style-name="Text_20_body"><text:a xlink:type="simple" xlink:href="https://wiki.scd.unistra.fr/sid/sol_gestion_usagers.pdf">Gestion usagers et bibliothécaires : présentation DMPA janvier 2014, 21 pages</text:a></text:p>
      <text:p text:style-name="Horizontal_20_Line"/>
      <text:h text:style-name="Heading_20_2" text:outline-level="2"><text:bookmark-start text:name="aide_dokuwiki"/>Aide Dokuwiki<text:bookmark-end text:name="aide_dokuwiki"/></text:h>
      <text:list text:style-name="List_20_1">
        <text:list-item>
          <text:p text:style-name="Text_20_body"> <text:a xlink:type="simple" xlink:href="https://www.dokuwiki.org/fr:syntax">Syntaxe Dokuwiki</text:a><text:line-break/></text:p>
        </text:list-item>
        <text:list-item>
          <text:p text:style-name="Text_20_body"> <text:a xlink:type="simple" xlink:href="https://www.dokuwiki.org/fr:namespaces">Catégories Dokuwiki</text:a>  </text:p>
        </text:list-item>
        <text:list-item>
          <text:p text:style-name="Text_20_body"> <text:a xlink:type="simple" xlink:href="https://wiki.scd.unistra.fr/playground/playground">Bac à sable</text:a> (Pour s'entrainer à la rédaction de pages wik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