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xtractions_sebina_utiles_a_l_elaboration_des_fiches_domaines_et_de_leurs_annexesannee_2022"/>Extractions Sebina utiles à l'élaboration des fiches domaines et de leurs annexes : année 2022<text:bookmark-end text:name="extractions_sebina_utiles_a_l_elaboration_des_fiches_domaines_et_de_leurs_annexesannee_2022"/></text:h>
      <text:p text:style-name="Text_20_body">Remarque : dans Excel, vous pouvez utiliser Données - Filtrer - Avancé (<text:a xlink:type="simple" xlink:href="https://fr.extendoffice.com/documents/excel/5954-excel-filter-multiple-values-in-one-column.html#a1">petit mode d'emploi</text:a>) qui permet de filtrer facilement plusieurs valeurs dans une colonne. <text:line-break/>
Mode d'emploi appliqué aux données extraites de Sebina : <text:span text:style-name="Strong_20_Emphasis">à venir</text:span>.</text:p>
      <text:p text:style-name="Text_20_body">Collections au 31/12/2022 : <text:span text:style-name="Strong_20_Emphasis">à venir</text:span><text:line-break/>
Le fichier permet d'obtenir le nombre de titres et le nombre d'exemplaires par bibliothèque, discipline de la carte documentaire, niveau et langue.</text:p>
      <text:p text:style-name="Text_20_body">Entrées 2022<text:line-break/>
Il s'agit des exemplaires saisis en 2022 dans Sebina.<text:line-break/>
Le fichier permet d'obtenir le nombre de titres et le nombre d'exemplaires par bibliothèque, discipline de la carte documentaire, niveau et langue.<text:line-break/>
Vous trouvez le détail des langues dans les feuilles 2 et 3, et la version simplifíée (français, anglais, autres) dans les feuilles 4 et 5.</text:p>
      <text:p text:style-name="Text_20_body">Titres les plus empruntés en 2022 par domaine / sous-domaine<text:line-break/>
La première feuille du fichier (“à utiliser”) liste les documents, avec discipline et niveau de la carte documentaire, qui ont été empruntés au moins 10 fois dans une des bibliothèques du SBU en 2021.<text:line-break/>
Vous devez sélectionner vos domaines et / ou sous-domaines via le filtre sur la colonne discipline. </text:p>
      <text:p text:style-name="Text_20_body">Prêts 2022 : par discipline, niveau, type d'usager</text:p>
      <text:p text:style-name="Text_20_body">Taux de sortie global et taux de rotation global]<text:line-break/>
1ère colonne : nb ex prêtés en 2022 (sert pour calculer le taux de sortie global)<text:line-break/>
2e colonne : nb prêts en 2022 (sert pour calculer le taux de rotation glob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