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ki_sebina"/>Wiki Sebina<text:bookmark-end text:name="wiki_sebina"/></text:h>
      <text:p text:style-name="Text_20_body">Wiki Sebina est un outil collaboratif, mis en place par le Département Système d'information documentaire du SCD de l'Unistra pour le stockage et le partage de l'information au sein du réseau <text:span text:style-name="Strong_20_Emphasis">Bibliothèques universitaires de Strasbourg</text:span>.</text:p>
      <text:h text:style-name="Heading_20_2" text:outline-level="2"><text:bookmark-start text:name="acces_a_sebina"/>Accès à Sebina<text:bookmark-end text:name="acces_a_sebina"/></text:h>
      <text:p text:style-name="Text_20_body"><text:span text:style-name="Strong_20_Emphasis">Base de production</text:span> <text:a xlink:type="simple" xlink:href="http://sebina-front.u-strasbg.fr/sebinaBO">Back office</text:a> - <text:a xlink:type="simple" xlink:href="https://bu.unistra.fr">SebinaYOU</text:a><text:line-break/>
<text:span text:style-name="Strong_20_Emphasis">Base Trial 1.4</text:span> (état de la base de production début janvier 2022) <text:a xlink:type="simple" xlink:href="https://sebina-test.app.unistra.fr/sebinatest">Back office (trial)</text:a> - <text:a xlink:type="simple" xlink:href="https://sebina-test.app.unistra.fr/opactest/.do">SebinaYOU (Trial)</text:a></text:p>
      <text:h text:style-name="Heading_20_2" text:outline-level="2"><text:bookmark-start text:name="acces_aux_ressources_en_ligne_en_cas_de_panne_sebinayou"/>Accès aux ressources en ligne en cas de panne SebinaYOU<text:bookmark-end text:name="acces_aux_ressources_en_ligne_en_cas_de_panne_sebinayou"/></text:h>
      <text:p text:style-name="Text_20_body"><text:a xlink:type="simple" xlink:href="https://login.scd-rproxy.u-strasbg.fr/menu">Bases de données</text:a><text:line-break/>
<text:a xlink:type="simple" xlink:href="http://scd-sfx.u-strasbg.fr/sfx_test/az">Liste A-Z des revues en ligne</text:a><text:line-break/></text:p>
      <text:h text:style-name="Heading_20_2" text:outline-level="2"><text:bookmark-start text:name="generalites_-_modification_du_mot_de_passe_sebina"/>Généralités - modification du mot de passe Sebina<text:bookmark-end text:name="generalites_-_modification_du_mot_de_passe_sebina"/></text:h>
      <text:p text:style-name="Text_20_body"><text:a xlink:type="simple" xlink:href="https://www.evernote.com/shard/s566/sh/b32795a7-df3c-4b90-92da-4649a25ff5fe/305ee2bbe4a328925b6de55ad4920f64">Vider le cache du navigateur (Firefox, Internet Explorer)</text:a><text:line-break/>
<text:a xlink:type="simple" xlink:href="https://seafile.unistra.fr/f/63cd38e727814d04b49b/">Réinitialiser / modifier son mot de passe Sebina, maj juillet 2019</text:a>.<text:line-break/>
<text:a xlink:type="simple" xlink:href="https://seafile.unistra.fr/f/9307f9e10385481daf6b/">Effacer le mot de passe stocké dans Internet Explorer</text:a><text:line-break/></text:p>
      <text:h text:style-name="Heading_20_2" text:outline-level="2"><text:bookmark-start text:name="sebinanext"/>SebinaNext<text:bookmark-end text:name="sebinanext"/></text:h>
      <text:h text:style-name="Heading_20_4" text:outline-level="4"><text:bookmark-start text:name="documentation_scd"/>Documentation SCD<text:bookmark-end text:name="documentation_scd"/></text:h>
      <text:p text:style-name="Text_20_body"><text:a xlink:type="simple" xlink:href="https://seafile.unistra.fr/d/e6ee95c69d/">Modes d'emploi</text:a> (acquisitions, catalogage, périodiques)<text:line-break/>
Pour ceux qui y ont accès (personnel Service des bibliothèques), les documents se trouvent également dans <text:a xlink:type="simple" xlink:href="https://ernest.unistra.fr/jcms/prdr4_138689/fr/service-des-bibliotheques?exLink=true&amp;exCids=prdr1_264310&amp;exOcids=prdr1_264310&amp;exsort=udate&amp;expageSize=5&amp;exFields=_edit_&amp;exFields=_cnt_&amp;exFields=title&amp;exFields=type&amp;exFields=udate&amp;exFields=_caddy_&amp;exShowSidebar=true&amp;exSearchOptionsState=collapse&amp;exNavigationState=show&amp;exFieldsState=hide&amp;portletDomId=prdr4_138700_0_refl_7618_0_prdr4_138699_0&amp;usage=full&amp;portletId=prdr4_138699&amp;portlet=prdr4_138699">Ernest</text:a> <text:line-break/>
<text:a xlink:type="simple" xlink:href="https://seafile.unistra.fr/f/7775df802b/">Présentation des nouveautés de Sebina Next (Trial)</text:a><text:line-break/></text:p>
      <text:h text:style-name="Heading_20_4" text:outline-level="4"><text:bookmark-start text:name="documentation_dmpa"/>Documentation DMPA<text:bookmark-end text:name="documentation_dmpa"/></text:h>
      <text:p text:style-name="Text_20_body"><text:a xlink:type="simple" xlink:href="https://wiki.scd.unistra.fr/sid/sebinanext_unistra_formation_2017.pdf">Support de formation SebinaNext</text:a> de DMPA, mars 2017, pdf 168 pages<text:line-break/>
<text:a xlink:type="simple" xlink:href="https://wiki.scd.unistra.fr/sid/sebina_formation_bnu_uha_catalogue.pdf">Support de formation SebinaNext Catalogue</text:a> de DMPA, janvier 2018, pdf 145 pages<text:line-break/>
<text:a xlink:type="simple" xlink:href="https://wiki.scd.unistra.fr/sid/sebina_formation_bnu_uha_circulation.pdf">Support de formation SebinaNext Circulation</text:a> de DMPA, janvier 2018, pdf 88 pages<text:line-break/></text:p>
      <text:h text:style-name="Heading_20_2" text:outline-level="2"><text:bookmark-start text:name="catalogue"/>Catalogue<text:bookmark-end text:name="catalogue"/></text:h>
      <text:h text:style-name="Heading_20_4" text:outline-level="4"><text:bookmark-start text:name="modes_d_emploi"/>Modes d'emploi<text:bookmark-end text:name="modes_d_emploi"/></text:h>
      <text:p text:style-name="Text_20_body"><text:a xlink:type="simple" xlink:href="https://seafile.unistra.fr/d/e6ee95c69d/">Mode d'emploi SebinaNext</text:a><text:line-break/>
<text:a xlink:type="simple" xlink:href="https://wiki.scd.unistra.fr/sid/rectifie_traitement_des_recueils_factices.pdf">Traitement des recueils factices</text:a><text:line-break/>
<text:a xlink:type="simple" xlink:href="https://www.evernote.com/shard/s566/sh/10920b48-8767-4a40-80ad-e253b85fc8cc/4a5a4145b059e7e9ab55904f178efd09">Fusion de notices</text:a><text:line-break/>
<text:a xlink:type="simple" xlink:href="https://www.evernote.com/shard/s566/sh/fc900a6b-3224-45f8-9909-1ac199c7c4aa/b6f1063fd6b5b076d4cb9c57f8c523e5">Créer une nouvelle section</text:a><text:line-break/>
<text:a xlink:type="simple" xlink:href="https://seafile.unistra.fr/f/6e9c02307add49faaec5/">Mise au pilon d'exemplaires à partir d'une liste de code-barres</text:a><text:line-break/>
<text:a xlink:type="simple" xlink:href="https://seafile.unistra.fr/f/839e4c2215bb4bd5bdea/">Extraire une liste de PPN à partir d'une liste de code-barres</text:a><text:line-break/>
<text:a xlink:type="simple" xlink:href="https://seafile.unistra.fr/f/68b0ccbfc40c43a382b8/">Récolement : Mode d'emploi</text:a><text:line-break/>
<text:a xlink:type="simple" xlink:href="https://wiki.scd.unistra.fr/sid/sebina_formation_bnu_uha_catalogue.pdf">Support de formation SebinaNext Catalogue</text:a> de DMPA, janvier 2018, pdf 145 pages<text:line-break/></text:p>
      <text:h text:style-name="Heading_20_2" text:outline-level="2"><text:bookmark-start text:name="usagers"/>Usagers<text:bookmark-end text:name="usagers"/></text:h>
      <text:p text:style-name="Text_20_body"><text:a xlink:type="simple" xlink:href="https://www.evernote.com/shard/s566/sh/ff45b6c8-f981-4470-bc21-307f64f1e7f2/b903bf7ec7f4b8b5a09f7b33dab1ef7c">Où est le code-barre sur la carte Pass Campus ?</text:a><text:line-break/></text:p>
      <text:h text:style-name="Heading_20_2" text:outline-level="2"><text:bookmark-start text:name="circulation"/>Circulation<text:bookmark-end text:name="circulation"/></text:h>
      <text:h text:style-name="Heading_20_4" text:outline-level="4"><text:bookmark-start text:name="modes_d_emploi1"/>Modes d'emploi<text:bookmark-end text:name="modes_d_emploi1"/></text:h>
      <text:p text:style-name="Text_20_body"><text:a xlink:type="simple" xlink:href="https://www.evernote.com/shard/s566/sh/e42d78d7-3dd2-4b0f-a197-c348c49d8c86/ad7c8a7c8f24016219c771d8f206acec">Associer un usager à une bibliothèque</text:a><text:line-break/>
<text:a xlink:type="simple" xlink:href="https://www.evernote.com/shard/s566/sh/559355b6-ddb7-4bd3-ac01-c11aaa7e6929/9ab3b3c9999a4a2000efafee4f1cb0c9">Générer un quitus via Sebina Next</text:a><text:line-break/>
<text:a xlink:type="simple" xlink:href="https://www.evernote.com/shard/s566/sh/6e6a8381-52fc-45c8-9c22-7fb6c6ce54f8/b2d4cd4e2cb8abd7af90701c1894eede">Forcer l'envoi du mail de disponibilité d'un livre réservé</text:a><text:line-break/>
<text:a xlink:type="simple" xlink:href="https://wiki.scd.unistra.fr/sid/sebina_formation_bnu_uha_circulation.pdf">Support de formation SebinaNext Circulation</text:a> de DMPA, janvier 2018, pdf 88 pages<text:line-break/></text:p>
      <text:h text:style-name="Heading_20_4" text:outline-level="4"><text:bookmark-start text:name="pret_secouru"/>Prêt secouru<text:bookmark-end text:name="pret_secouru"/></text:h>
      <text:p text:style-name="Text_20_body">Fichier <text:a xlink:type="simple" xlink:href="https://seafile.unistra.fr/f/de7bef681b/">PretSOS.exe</text:a> à installer sur les postes de prêt<text:line-break/>
<text:a xlink:type="simple" xlink:href="https://seafile.unistra.fr/f/f1bca2bf3ff14d189439/">Mode d'emploi du prêt secouru</text:a><text:line-break/>
<text:a xlink:type="simple" xlink:href="https://seafile.unistra.fr/f/d212e1eb63d44dfe932d/">Mode d'emploi du prêt secouru pour les bibliothèques équipées en RFID (version janvier 2019)</text:a></text:p>
      <text:h text:style-name="Heading_20_2" text:outline-level="2"><text:bookmark-start text:name="sebinayou"/>SebinaYOU<text:bookmark-end text:name="sebinayou"/></text:h>
      <text:h text:style-name="Heading_20_4" text:outline-level="4"><text:bookmark-start text:name="modes_d_emploi2"/>Modes d'emploi<text:bookmark-end text:name="modes_d_emploi2"/></text:h>
      <text:p text:style-name="Text_20_body"><text:a xlink:type="simple" xlink:href="https://seafile.unistra.fr/f/f3cc74724d1348fd9174/">Mettre à jour la page de sa bibliothèque</text:a> (horaires, période de fermeture, fichier à télécharger)<text:line-break/>
<text:a xlink:type="simple" xlink:href="https://www.evernote.com/shard/s566/sh/b865887f-5629-492c-9d20-efb87aa37eb5/31c8387bdcebfa66efd7315dc7ac04fc">Déclarer une fermeture d'un jour dans SebinaYOU</text:a><text:line-break/>
<text:a xlink:type="simple" xlink:href="https://www.evernote.com/shard/s566/sh/404e3c79-7aaf-4312-94ee-0757dd7cffdc/a97afaf8563a19ef8fd11ad292f0ab3a">Corriger la vignette dans SebinaYOU</text:a><text:line-break/>
<text:a xlink:type="simple" xlink:href="https://www.evernote.com/shard/s566/sh/6d016ee4-3fa7-4c17-ac0a-4689370450c6/68636bc565a1d2b2ed9939639ce51186">Corriger ou supprimer le lien DBPedia</text:a><text:line-break/>
<text:a xlink:type="simple" xlink:href="https://seafile.unistra.fr/f/b0afd8343f4f4cd1b0e0/?dl=1">Créer et mettre en ligne une sélection d’ouvrages sur votre page bibliothèque</text:a><text:line-break/></text:p>
      <text:h text:style-name="Heading_20_2" text:outline-level="2"><text:bookmark-start text:name="acquisitions"/>Acquisitions<text:bookmark-end text:name="acquisitions"/></text:h>
      <text:h text:style-name="Heading_20_4" text:outline-level="4"><text:bookmark-start text:name="modes_d_emploi3"/>Modes d'emploi<text:bookmark-end text:name="modes_d_emploi3"/></text:h>
      <text:p text:style-name="Text_20_body"><text:a xlink:type="simple" xlink:href="https://seafile.unistra.fr/d/e6ee95c69d/">Modes d'emploi SebinaNext</text:a> : gestion des suggestions, acquisitions</text:p>
      <text:h text:style-name="Heading_20_2" text:outline-level="2"><text:bookmark-start text:name="periodiques"/>Périodiques<text:bookmark-end text:name="periodiques"/></text:h>
      <text:h text:style-name="Heading_20_4" text:outline-level="4"><text:bookmark-start text:name="modes_d_emploi4"/>Modes d'emploi<text:bookmark-end text:name="modes_d_emploi4"/></text:h>
      <text:p text:style-name="Text_20_body"><text:a xlink:type="simple" xlink:href="https://seafile.unistra.fr/d/cfbf8e1ceedd43e2ac7a//">Modes d'emploi SebinaNext</text:a> : mode d'emploi du module, catalogage rétrospectif, notices analytiques et liste des revues dépouillées, relances, reliure</text:p>
      <text:h text:style-name="Heading_20_2" text:outline-level="2"><text:bookmark-start text:name="esgbu_et_statistiques"/>ESGBU et statistiques<text:bookmark-end text:name="esgbu_et_statistiques"/></text:h>
      <text:p text:style-name="Text_20_body"><text:a xlink:type="simple" xlink:href="https://wiki.scd.unistra.fr/sid/esgbu2016">ESGBU 2016</text:a><text:line-break/>
<text:a xlink:type="simple" xlink:href="https://wiki.scd.unistra.fr/sid/esgbu2017">ESGBU 2017</text:a><text:line-break/>
<text:a xlink:type="simple" xlink:href="https://wiki.scd.unistra.fr/sid/esgbu2018">ESGBU 2018</text:a><text:line-break/>
<text:a xlink:type="simple" xlink:href="https://wiki.scd.unistra.fr/sid/esgbu2019">ESGBU 2019</text:a><text:line-break/>
<text:a xlink:type="simple" xlink:href="https://wiki.scd.unistra.fr/sid/esgbu2020">ESGBU 2020</text:a><text:line-break/>
<text:a xlink:type="simple" xlink:href="https://wiki.scd.unistra.fr/sid/esgbu2021">ESGBU 2021</text:a><text:line-break/></text:p>
      <text:h text:style-name="Heading_20_4" text:outline-level="4"><text:bookmark-start text:name="modes_d_emploi5"/>Modes d'emploi<text:bookmark-end text:name="modes_d_emploi5"/></text:h>
      <text:p text:style-name="Text_20_body"><text:a xlink:type="simple" xlink:href="https://www.evernote.com/shard/s566/sh/d663d758-4698-4447-b05f-8ba5acfdc0d6/3fbb1c3d287cc04174d50af625caa534">Statistiques de prêt Sebina, mouvements journaliers</text:a> (nombre de prêts, consultations, prolongations par jour, mois, année)<text:line-break/>
<text:a xlink:type="simple" xlink:href="https://www.evernote.com/shard/s566/sh/371600cc-25c2-48bb-bef4-e8372c0e24c3/da8024030523c249713bdcceec11d28f">Listes des titres les plus empruntés</text:a><text:line-break/>
<text:a xlink:type="simple" xlink:href="https://www.evernote.com/shard/s566/sh/57f4c1d8-227c-4411-9617-807c91b6deea/c55f8c1f3f45c3139adb9b9aa34ce1a0">Un exemple d'utilisation du générateur de statistiques</text:a><text:line-break/></text:p>
      <text:p text:style-name="Horizontal_20_Line"/>
      <text:p text:style-name="Horizontal_20_Line"/>
      <text:p text:style-name="Text_20_body"><text:a xlink:type="simple" xlink:href="https://wiki.scd.unistra.fr/sid_lckd/start">Administration Sebina (Accès réservé au département S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