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age_d_accueil_du_wiki_du_scd"/>Page d'accueil du wiki du SCD<text:bookmark-end text:name="page_d_accueil_du_wiki_du_scd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our le moment, posez vos questions à <text:a xlink:type="simple" xlink:href="http://annuaire.unistra.fr/p/6069">Georges Gressot</text:a></text:p>
          </table:table-cell>
        </table:table-row>
      </table:table>
      <text:p text:style-name="Horizontal_20_Line"/>
      <text:h text:style-name="Heading_20_2" text:outline-level="2"><text:bookmark-start text:name="departements_transversaux"/>Départements transversaux<text:bookmark-end text:name="departements_transversaux"/></text:h>
      <text:list text:style-name="List_20_1">
        <text:list-item>
          <text:p text:style-name="Text_20_body"> <text:a xlink:type="simple" xlink:href="https://wiki.scd.unistra.fr/collections/start">Collections</text:a></text:p>
        </text:list-item>
        <text:list-item>
          <text:p text:style-name="Text_20_body"> <text:a xlink:type="simple" xlink:href="https://wiki.scd.unistra.fr/dsn/start">Documentation scientifique numérique</text:a></text:p>
        </text:list-item>
        <text:list-item>
          <text:p text:style-name="Text_20_body"> Services au public</text:p>
        </text:list-item>
      </text:list>
      <text:p text:style-name="Horizontal_20_Line"/>
      <text:h text:style-name="Heading_20_2" text:outline-level="2"><text:bookmark-start text:name="departements_thematiques"/>Départements thématiques<text:bookmark-end text:name="departements_thematiques"/></text:h>
      <text:list text:style-name="List_20_1">
        <text:list-item>
          <text:p text:style-name="Text_20_body"> Droit, économie, gestion, sciences politiques</text:p>
        </text:list-item>
        <text:list-item>
          <text:p text:style-name="Text_20_body"> Lettres, sciences humaines et sociales</text:p>
        </text:list-item>
        <text:list-item>
          <text:p text:style-name="Text_20_body"> Sciences, techniques et santé</text:p>
        </text:list-item>
      </text:list>
      <text:p text:style-name="Horizontal_20_Line"/>
      <text:h text:style-name="Heading_20_2" text:outline-level="2"><text:bookmark-start text:name="departements_supports"/>Départements supports<text:bookmark-end text:name="departements_supports"/></text:h>
      <text:list text:style-name="List_20_1">
        <text:list-item>
          <text:p text:style-name="Text_20_body"> Affaires générales et pilotage</text:p>
        </text:list-item>
        <text:list-item>
          <text:p text:style-name="Text_20_body"> <text:a xlink:type="simple" xlink:href="https://wiki.scd.unistra.fr/sid/start">Système d'information documentaire</text:a></text:p>
        </text:list-item>
      </text:list>
      <text:p text:style-name="Horizontal_20_Line"/>
      <text:h text:style-name="Heading_20_2" text:outline-level="2"><text:bookmark-start text:name="projets_et_missions"/>Projets et missions<text:bookmark-end text:name="projets_et_missions"/></text:h>
      <text:list text:style-name="List_20_1">
        <text:list-item>
          <text:p text:style-name="Text_20_body"> Animation culturelle</text:p>
        </text:list-item>
        <text:list-item>
          <text:p text:style-name="Text_20_body"> <text:a xlink:type="simple" xlink:href="https://wiki.scd.unistra.fr/aoc/start">Archives ouvertes de la connaissance</text:a></text:p>
        </text:list-item>
        <text:list-item>
          <text:p text:style-name="Text_20_body"> Communication</text:p>
        </text:list-item>
        <text:list-item>
          <text:p text:style-name="Text_20_body"> <text:a xlink:type="simple" xlink:href="https://wiki.scd.unistra.fr/projets_immobiliers/start">Projets immobiliers</text:a></text:p>
        </text:list-item>
      </text:list>
      <text:p text:style-name="Horizontal_20_Line"/>
      <text:h text:style-name="Heading_20_1" text:outline-level="1"><text:bookmark-start text:name="aide_dokuwiki"/>Aide Dokuwiki<text:bookmark-end text:name="aide_dokuwiki"/></text:h>
      <text:list text:style-name="List_20_1">
        <text:list-item>
          <text:p text:style-name="Text_20_body"> <text:a xlink:type="simple" xlink:href="https://www.dokuwiki.org/fr:syntax">Syntaxe Dokuwiki</text:a><text:line-break/></text:p>
        </text:list-item>
        <text:list-item>
          <text:p text:style-name="Text_20_body"> <text:a xlink:type="simple" xlink:href="https://www.dokuwiki.org/fr:namespaces">Catégories Dokuwiki</text:a>  </text:p>
        </text:list-item>
        <text:list-item>
          <text:p text:style-name="Text_20_body"> <text:a xlink:type="simple" xlink:href="https://wiki.scd.unistra.fr/playground/playground">Bac à sable</text:a> (Pour s'entrainer à la rédaction de pages wiki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