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atelier_national_de_reproduction_des_theses_anrt"/>Atelier National de Reproduction des Thèses (ANRT)<text:bookmark-end text:name="atelier_national_de_reproduction_des_theses_anrt"/></text:h>
      <text:p text:style-name="Text_20_body">L'établissement de soutenance est tenu d'envoyer à l'ANRT :</text:p>
      <text:list text:style-name="List_20_1">
        <text:list-item>
          <text:p text:style-name="Text_20_body"> un exemplaire de la version papier de la <text:span text:style-name="Strong_20_Emphasis">thèse de doctorat</text:span>, pour y être reproduite sous forme de microfiche ;</text:p>
        </text:list-item>
        <text:list-item>
          <text:p text:style-name="Text_20_body"> accompagné d'un exemplaire du formulaire d'enregistrement de la thèse et de l'avis du jury.</text:p>
        </text:list-item>
      </text:list>
      <text:p text:style-name="Text_20_body"><text:span text:style-name="underline"><text:span text:style-name="Strong_20_Emphasis">Changement d'adresse :</text:span></text:span></text:p>
      <text:p text:style-name="Text_20_body">Les sites de Grenoble et de Lille ont été réunis sur le domaine universitaire du Pont de Bois à Villeneuve d’Ascq, depuis le 1er janvier 2011.</text:p>
      <text:p text:style-name="Text_20_body"><text:a xlink:type="simple" xlink:href="http://www.diffusiontheses.fr/content/4-anrt-lille-reproduction-theses">http://www.diffusiontheses.fr/content/4-anrt-lille-reproduction-theses</text:a></text:p>
      <text:p text:style-name="Text_20_body"><text:span text:style-name="underline"><text:span text:style-name="Strong_20_Emphasis">Adresse de l'envoi</text:span></text:span> (pour toutes les disciplines)</text:p>
      <text:p text:style-name="Text_20_body"><text:span text:style-name="Strong_20_Emphasis">Atelier National de Reproduction des Thèses</text:span></text:p>
      <text:p text:style-name="Text_20_body"><text:span text:style-name="Strong_20_Emphasis">Domaine Universitaire du Pont de Bois</text:span></text:p>
      <text:p text:style-name="Text_20_body"><text:span text:style-name="Strong_20_Emphasis">BP 60149</text:span></text:p>
      <text:p text:style-name="Text_20_body"><text:span text:style-name="Strong_20_Emphasis">59653 Villeneuve d'Ascq Ced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