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catalogage_des_theses_dans_le_sudoc"/>Catalogage des thèses dans le Sudoc<text:bookmark-end text:name="catalogage_des_theses_dans_le_sudoc"/></text:h>
      <text:p text:style-name="Horizontal_20_Line"/>
      <text:h text:style-name="Heading_20_2" text:outline-level="2"><text:bookmark-start text:name="i._generalites"/>I. Généralités<text:bookmark-end text:name="i._generalites"/></text:h>
      <text:list text:style-name="List_20_1">
        <text:list-item>
          <text:p text:style-name="Text_20_body"> <text:a xlink:type="simple" xlink:href="https://wiki.scd.unistra.fr/theses/catalogage/noticebibliographique/generalites">Consulter la page sur les Généralités</text:a></text:p>
        </text:list-item>
      </text:list>
      <text:p text:style-name="Horizontal_20_Line"/>
      <text:h text:style-name="Heading_20_2" text:outline-level="2"><text:bookmark-start text:name="ii._catalogage_unimarc_dans_winibw"/>II. Catalogage Unimarc dans WinIBW<text:bookmark-end text:name="ii._catalogage_unimarc_dans_winibw"/></text:h>
      <text:p text:style-name="Horizontal_20_Line"/>
      <text:h text:style-name="Heading_20_3" text:outline-level="3"><text:bookmark-start text:name="ii.1._unimarcnotices_bibliographiques"/>II.1. Unimarc : Notices bibliographiques<text:bookmark-end text:name="ii.1._unimarcnotices_bibliographiques"/></text:h>
      <text:list text:style-name="List_20_1">
        <text:list-item>
          <text:p text:style-name="Text_20_body"> A. Grille Unimarc - Thèses et mémoires imprimés : <text:a xlink:type="simple" xlink:href="https://wiki.scd.unistra.fr/theses/catalogage/noticebibliographique/these_imprimee"> Consulter la page</text:a></text:p>
        </text:list-item>
      </text:list>
      <text:list text:style-name="List_20_1">
        <text:list-item>
          <text:p text:style-name="Text_20_body"> B. Grille Unimarc - Thèses et mémoires électroniques en ligne : <text:a xlink:type="simple" xlink:href="https://wiki.scd.unistra.fr/theses/catalogage/noticebibliographique/these_electronique"> Consulter la page</text:a> </text:p>
        </text:list-item>
      </text:list>
      <text:list text:style-name="List_20_1">
        <text:list-item>
          <text:p text:style-name="Text_20_body"> C. WinIBW - Création de notice de thèse imprimée à partir d'une notice de thèse électronique :  <text:a xlink:type="simple" xlink:href="https://wiki.scd.unistra.fr/theses/catalogage/noticebibliographique/conversion_notice"> Consulter la page</text:a></text:p>
        </text:list-item>
      </text:list>
      <text:list text:style-name="List_20_1">
        <text:list-item>
          <text:p text:style-name="Text_20_body"> D. Réforme Rameau : <text:a xlink:type="simple" xlink:href="https://wiki.scd.unistra.fr/collections/entrees_traitements/catalogage_dans_le_sudoc/start"> Consulter la page</text:a></text:p>
        </text:list-item>
      </text:list>
      <text:p text:style-name="Text_20_body">—-</text:p>
      <text:h text:style-name="Heading_20_3" text:outline-level="3"><text:bookmark-start text:name="ii.2._unimarcnotices_d_autorite"/>II.2. Unimarc : Notices d'autorité<text:bookmark-end text:name="ii.2._unimarcnotices_d_autorit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Fichier d'autorité international virtuel : <text:a xlink:type="simple" xlink:href="http://viaf.org/">http://viaf.org/</text:a> </text:p>
          </table:table-cell>
        </table:table-row>
      </table:table>
      <text:list text:style-name="List_20_1">
        <text:list-item>
          <text:p text:style-name="Text_20_body">  A. Grille Unimarc - Autorité Auteur personne physique : <text:a xlink:type="simple" xlink:href="https://wiki.scd.unistra.fr/theses/catalogage/noticeautorite/auteur"> Consulter la page</text:a></text:p>
        </text:list-item>
      </text:list>
      <text:list text:style-name="List_20_1">
        <text:list-item>
          <text:p text:style-name="Text_20_body"> B. Grille Unimarc - Autorité Directeur de thèse : <text:a xlink:type="simple" xlink:href="https://wiki.scd.unistra.fr/theses/catalogage/noticeautorite/directeur"> Consulter la page</text:a></text:p>
        </text:list-item>
      </text:list>
      <text:list text:style-name="List_20_1">
        <text:list-item>
          <text:p text:style-name="Text_20_body"> C. Grille Unimarc - Autorité Unité de recherche : <text:a xlink:type="simple" xlink:href="https://wiki.scd.unistra.fr/theses/catalogage/noticeautorite/unite_recherche"> Consulter la page</text:a></text:p>
        </text:list-item>
      </text:list>
      <text:p text:style-name="Horizontal_20_Line"/>
      <text:h text:style-name="Heading_20_2" text:outline-level="2"><text:bookmark-start text:name="iii._documents_en_ligne_et_plateformes_d_autoformation"/>III. Documents en ligne et plateformes d'autoformation<text:bookmark-end text:name="iii._documents_en_ligne_et_plateformes_d_autoformation"/></text:h>
      <text:list text:style-name="List_20_1">
        <text:list-item>
          <text:p text:style-name="Text_20_body"> <text:a xlink:type="simple" xlink:href="https://wiki.scd.unistra.fr/theses/espace_de_veille/start">Wikithèses-Espace de veille</text:a></text:p>
        </text:list-item>
        <text:list-item>
          <text:p text:style-name="Text_20_body"> <text:a xlink:type="simple" xlink:href="http://documentation.abes.fr/sudoc/regles/Catalogage/Regles_Theses.htm"> Guide méthodologique de l'Abes : catalogage des thèses </text:a></text:p>
        </text:list-item>
        <text:list-item>
          <text:p text:style-name="Text_20_body"> <text:a xlink:type="simple" xlink:href="http://moodle.abes.fr/course/view.php?id=100"> J.e-cours de présentation d'AlgoLiens (1er décembre 2016)</text:a></text:p>
        </text:list-item>
        <text:list-item>
          <text:p text:style-name="Text_20_body"> <text:a xlink:type="simple" xlink:href="https://punktokomo.abes.fr/2017/01/12/webservice-algoliens-remedier-a-labsence-de-liens-dans-les-donnees-du-sudoc/"> Billet du blog Punktokomo sur les algoliens</text:a></text:p>
        </text:list-item>
        <text:list-item>
          <text:p text:style-name="Text_20_body"> <text:a xlink:type="simple" xlink:href="http://documentation.abes.fr/aideidrefalgoliens/"> Manuel AlgoLiens </text:a></text:p>
        </text:list-item>
        <text:list-item>
          <text:p text:style-name="Text_20_body"> <text:a xlink:type="simple" xlink:href="http://moodle.abes.fr/course/view.php?id=94"> Transition bibliographique</text:a></text:p>
        </text:list-item>
      </text:list>
      <text:p text:style-name="Horizontal_20_Line"/>
      <text:h text:style-name="Heading_20_2" text:outline-level="2"><text:bookmark-start text:name="iv._mementos_et_outils_de_travail"/>IV. Mémentos et outils de travail<text:bookmark-end text:name="iv._mementos_et_outils_de_travail"/></text:h>
      <text:list text:style-name="List_20_1">
        <text:list-item>
          <text:p text:style-name="Text_20_body"> <text:a xlink:type="simple" xlink:href="https://wiki.scd.unistra.fr/theses/catalogage/code_nnt">Création du Numéro national des thèses (NNT)</text:a> </text:p>
        </text:list-item>
      </text:list>
      <text:list text:style-name="List_20_1">
        <text:list-item>
          <text:p text:style-name="Text_20_body"> <text:a xlink:type="simple" xlink:href="https://wiki.scd.unistra.fr/theses/catalogage/donnees_personnelles">Catalogage des données personnelles</text:a></text:p>
        </text:list-item>
      </text:list>
      <text:list text:style-name="List_20_1">
        <text:list-item>
          <text:p text:style-name="Text_20_body"> <text:a xlink:type="simple" xlink:href="https://wiki.scd.unistra.fr/theses/catalogage/code_tef">Attribution du Code TEF</text:a></text:p>
        </text:list-item>
      </text:list>
      <text:list text:style-name="List_20_1">
        <text:list-item>
          <text:p text:style-name="Text_20_body"> <text:a xlink:type="simple" xlink:href="https://wiki.scd.unistra.fr/theses/catalogage/referents_catalogage">  Indexation des thèses : référents </text:a> </text:p>
        </text:list-item>
      </text:list>
      <text:list text:style-name="List_20_1">
        <text:list-item>
          <text:p text:style-name="Text_20_body"> <text:a xlink:type="simple" xlink:href="https://wiki.scd.unistra.fr/theses/catalogage/anrt">Atelier National de Reproduction des Thèses (ANRT)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