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WikiThèses Unistra</text:span></text:p>
      <text:h text:style-name="Heading_20_3" text:outline-level="3"><text:bookmark-start text:name="script_centre_de_recherche"/>Script Centre de recherche<text:bookmark-end text:name="script_centre_de_recherche"/></text:h>
      <text:p text:style-name="Text_20_body"><text:span text:style-name="Strong_20_Emphasis">008</text:span> <text:span text:style-name="Strong_20_Emphasis">$a</text:span>Tb5</text:p>
      <text:p text:style-name="Text_20_body"><text:span text:style-name="Strong_20_Emphasis">010</text:span> <text:span text:style-name="Strong_20_Emphasis">$a</text:span>N°ISNI<text:span text:style-name="Strong_20_Emphasis">$2</text:span>Source<text:span text:style-name="Strong_20_Emphasis">$d</text:span>date de chargement 	</text:p>
      <text:p text:style-name="Text_20_body"><text:span text:style-name="Emphasis"> Exemples : 010## $a000016549864$2VIAF$d20150421</text:span></text:p>
      <text:p text:style-name="Text_20_body"><text:span text:style-name="Strong_20_Emphasis">033</text:span> <text:span text:style-name="Strong_20_Emphasis">$a</text:span>Identifiant pérenne de la notice dans un autre système <text:span text:style-name="Strong_20_Emphasis">$2</text:span>Source<text:span text:style-name="Strong_20_Emphasis">$d</text:span>date de chargement</text:p>
      <text:p text:style-name="Text_20_body">Exemples : 033 ##$ahttp:<text:span text:style-name="Emphasis">catalogue.bnf.fr/ark:/12148/cb123561868?$2BNF$d20150918 </text:span></text:p>
      <text:p text:style-name="Horizontal_20_Line"/>
      <text:p text:style-name="Text_20_body"><text:span text:style-name="Strong_20_Emphasis">101</text:span> ##<text:span text:style-name="Strong_20_Emphasis">$a</text:span>fre <text:span text:style-name="Emphasis">

<text:span text:style-name="Strong_20_Emphasis">102</text:span> ##<text:span text:style-name="Strong_20_Emphasis">$a</text:span>FR </text:span></text:p>
      <text:p text:style-name="Text_20_body"><text:span text:style-name="Strong_20_Emphasis">106</text:span> ##<text:span text:style-name="Strong_20_Emphasis">$a</text:span>0<text:span text:style-name="Strong_20_Emphasis">$b</text:span>1<text:span text:style-name="Strong_20_Emphasis">$c</text:span>0 <text:span text:style-name="Emphasis">

<text:span text:style-name="Strong_20_Emphasis">150</text:span> ##<text:span text:style-name="Strong_20_Emphasis">$a</text:span>z (Collectivité officielle d'un autre niveau) </text:span></text:p>
      <text:p text:style-name="Horizontal_20_Line"/>
      <text:p text:style-name="Text_20_body"><text:span text:style-name="Strong_20_Emphasis">210</text:span> 02<text:span text:style-name="Strong_20_Emphasis">$9</text:span>0y<text:span text:style-name="Strong_20_Emphasis">$a</text:span>@Nom du centre de recherche<text:span text:style-name="Strong_20_Emphasis">$c</text:span>Strasbourg</text:p>
      <text:p text:style-name="Horizontal_20_Line"/>
      <text:p text:style-name="Text_20_body"><text:span text:style-name="Strong_20_Emphasis">340</text:span> ##<text:span text:style-name="Strong_20_Emphasis">$a</text:span>Description</text:p>
      <text:p text:style-name="Horizontal_20_Line"/>
      <text:p text:style-name="Text_20_body"><text:span text:style-name="Strong_20_Emphasis">410</text:span> 02<text:span text:style-name="Strong_20_Emphasis">$9</text:span>#y<text:span text:style-name="Strong_20_Emphasis">$a</text:span>@SIGLE NOM </text:p>
      <text:p text:style-name="Text_20_body"><text:span text:style-name="Strong_20_Emphasis">410</text:span> 02<text:span text:style-name="Strong_20_Emphasis">$9</text:span>#y<text:span text:style-name="Strong_20_Emphasis">$a</text:span>@SIGLE Unité de recherche</text:p>
      <text:p text:style-name="Horizontal_20_Line"/>
      <text:p text:style-name="Text_20_body"><text:span text:style-name="Strong_20_Emphasis">510</text:span> 02<text:span text:style-name="Strong_20_Emphasis">$t</text:span>@ed 414 (faire le lien !!!)</text:p>
      <text:p text:style-name="Text_20_body"><text:span text:style-name="Strong_20_Emphasis">510</text:span> 02<text:span text:style-name="Strong_20_Emphasis">$9</text:span>#y<text:span text:style-name="Strong_20_Emphasis">$a</text:span>@Centre national de la recherche scientifique<text:span text:style-name="Strong_20_Emphasis">$c</text:span>France</text:p>
      <text:p text:style-name="Text_20_body"><text:span text:style-name="Strong_20_Emphasis">510</text:span> 02<text:span text:style-name="Strong_20_Emphasis">$9</text:span>#y<text:span text:style-name="Strong_20_Emphasis">$0</text:span>texte ou Libellé<text:span text:style-name="Strong_20_Emphasis">$a</text:span>@Université de Strasbourg</text:p>
      <text:p text:style-name="Horizontal_20_Line"/>
      <text:p text:style-name="Text_20_body"><text:span text:style-name="Strong_20_Emphasis">810</text:span> ##<text:span text:style-name="Strong_20_Emphasis">$a</text:span>Annuaire CNRS : <text:a xlink:type="simple" xlink:href="http://appliweb.dgri.education.fr/annuaire/ed_ur.htm">http://appliweb.dgri.education.fr/annuaire/ed_ur.htm</text:a>, 2012-01-04<text:span text:style-name="Strong_20_Emphasis">$b</text:span>citer les informations trouvées dans la source</text:p>
      <text:p text:style-name="Text_20_body"><text:span text:style-name="Strong_20_Emphasis">810</text:span> ##<text:span text:style-name="Strong_20_Emphasis">a</text:span><text:a xlink:type="simple" xlink:href="http://www.unistra.fr">http://www.unistra.fr</text:a>, 2012-01-04<text:span text:style-name="Strong_20_Emphasis">$b</text:span>citer les informations trouvées dans la source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