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reforme_rameau_2019"/>Réforme RAMEAU (2019)<text:bookmark-end text:name="reforme_rameau_2019"/></text:h>
      <text:p text:style-name="Horizontal_20_Line"/>
      <text:h text:style-name="Heading_20_3" text:outline-level="3"><text:bookmark-start text:name="a_partir_du_1er_janvier_2019"/>A partir du 1er janvier 2019<text:bookmark-end text:name="a_partir_du_1er_janvier_2019"/></text:h>
      <text:p text:style-name="Text_20_body">- Modèle de construction RAMEAU à utiliser dans la zone unimarc 606 : <text:span text:style-name="Strong_20_Emphasis">Sujet nom commun – Lieu – date</text:span></text:p>
      <text:p text:style-name="Text_20_body">- Tous les Sujets nom commun (y compris les subdivisions) admettent une subdivision géographique : </text:p>
      <text:p text:style-name="Text_20_body">sauf pour les subdivisions aux lieux (exemples d'exception : Opinion publique suisse ou Antiquités)</text:p>
      <text:p text:style-name="Text_20_body">- Toutes les autorités géographiques peuvent être employées en subdivision.</text:p>
      <text:p text:style-name="Text_20_body"> == &gt; Ne plus utiliser la zone 607 avec les noms géographiques en Tête de vedette mais uniquement en subdivision géographique </text:p>
      <text:p text:style-name="Text_20_body">sauf pour les entrées de type <text:span text:style-name="Strong_20_Emphasis">Lieux – Temps</text:span> et <text:span text:style-name="Strong_20_Emphasis">Lieux – Histoire</text:span></text:p>
      <text:p text:style-name="Horizontal_20_Line"/>
      <text:h text:style-name="Heading_20_3" text:outline-level="3"><text:bookmark-start text:name="a_partir_du_1er_mai_2019"/>A partir du 1er Mai 2019<text:bookmark-end text:name="a_partir_du_1er_mai_2019"/></text:h>
      <text:p text:style-name="Text_20_body">- Disparition des notices de “<text:span text:style-name="Strong_20_Emphasis">subdivisions aux lieux</text:span>”</text:p>
      <text:p text:style-name="Text_20_body">- Inversement de la construction des notices de noms géographiques ayant une subdivision aux lieux pour commencer par le nom commun. </text:p>
      <text:p text:style-name="Text_20_body"><text:span text:style-name="Strong_20_Emphasis">Remarque :  le ppn de la notice restera inchangé</text:span></text:p>
      <text:p text:style-name="Text_20_body">Les notices “<text:span text:style-name="Strong_20_Emphasis">Nom géographique – Subdivision aux lieux</text:span>” vont devenir “<text:span text:style-name="Strong_20_Emphasis">Subdivision aux lieux  (devenu nom commun) – Nom géographique</text:span>”</text:p>
      <text:p text:style-name="Horizontal_20_Line"/>
      <text:h text:style-name="Heading_20_3" text:outline-level="3"><text:bookmark-start text:name="a_partir_du_1er_janvier_2020"/>A partir  du 1er Janvier 2020<text:bookmark-end text:name="a_partir_du_1er_janvier_2020"/></text:h>
      <text:p text:style-name="Text_20_body">Ne plus rajouter de subdivision de forme dans le champ 600, 601, 606 …</text:p>
      <text:p text:style-name="Text_20_body">Créer un point d'accès en <text:span text:style-name="Strong_20_Emphasis">608 $aThèses et écrits académiques$2rameau</text:span></text:p>
      <text:p text:style-name="Horizontal_20_Line"/>
      <text:p text:style-name="Text_20_body"><text:a xlink:type="simple" xlink:href="http://moodle.abes.fr/course/view.php?id=114">Consulter le J-e cours Rameau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