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WikiThèses Unistra</text:span></text:p>
      <text:list text:style-name="List_20_1">
        <text:list-item>
          <text:p text:style-name="Text_20_body"> <text:a xlink:type="simple" xlink:href="https://wiki.scd.unistra.fr/theses/espace_de_veille/flux_rss"> Suivi des Fils RSS : ADBU, ABES ...</text:a> </text:p>
        </text:list-item>
        <text:list-item>
          <text:p text:style-name="Text_20_body">  <text:a xlink:type="simple" xlink:href="https://wiki.scd.unistra.fr/theses/espace_de_veille/publications"> Les sélections de publications </text:a></text:p>
        </text:list-item>
      </text:list>
      <text:h text:style-name="Heading_20_1" text:outline-level="1"><text:bookmark-start text:name="autoformations_de_l_abes"/>Autoformations de l'Abes<text:bookmark-end text:name="autoformations_de_l_abes"/></text:h>
      <text:p text:style-name="Text_20_body"><text:span text:style-name="Strong_20_Emphasis">Autoformation des utilisateurs IdREF (Abes)</text:span></text:p>
      <text:list text:style-name="List_20_1">
        <text:list-item>
          <text:p text:style-name="Text_20_body"> Utiliser IdREF, en mode édition :  “J.e-cours” du 19 novembre 2015 (Abes) : <text:a xlink:type="simple" xlink:href="http://moodle.abes.fr/course/view.php?id=92"> consulter en ligne</text:a> - </text:p>
        </text:list-item>
      </text:list>
      <text:list text:style-name="List_20_1">
        <text:list-item>
          <text:p text:style-name="Text_20_body"> Questions / Réponses J.e cours « IdRef pour tous les catalogueurs » : Jeudi 19 novembre 2015 : <text:a xlink:type="simple" xlink:href="https://wiki.scd.unistra.fr/theses/questions-reponses_je-cours_idref_pour_tous.pdf">questions-reponses_je-cours_idref_pour_tous.pdf</text:a></text:p>
        </text:list-item>
      </text:list>
      <text:p text:style-name="Horizontal_20_Line"/>
      <text:p text:style-name="Text_20_body"><text:span text:style-name="Strong_20_Emphasis">Autoformation des utilisateurs STAR (Abes)</text:span></text:p>
      <text:list text:style-name="List_20_1">
        <text:list-item>
          <text:p text:style-name="Text_20_body"> Les nouveautés de Star : “J.e-cours” du 12 février 2015 (Abes) : <text:a xlink:type="simple" xlink:href="http://moodle.abes.fr/course/view.php?id=79"> consulter en ligne</text:a></text:p>
        </text:list-item>
      </text:list>
      <text:list text:style-name="List_20_1">
        <text:list-item>
          <text:p text:style-name="Text_20_body"> Description plus fine des thèses de doctorat: “J.e-cours” du 11 décembre 2014 (Abes) :<text:a xlink:type="simple" xlink:href="http://moodle.abes.fr/course/view.php?id=77"> consulter en ligne</text:a></text:p>
        </text:list-item>
      </text:list>
      <text:list text:style-name="List_20_1">
        <text:list-item>
          <text:p text:style-name="Text_20_body"> Le catalogage des zones unimarc 181 (type de contenu) et 182 (type de médiation) dans le Sudoc : “J.e-cours” du 20-11-2014 et du 27-11-2014 (Abes) : <text:a xlink:type="simple" xlink:href="http://moodle.abes.fr/course/view.php?id=73"> consulter en ligne</text:a></text:p>
        </text:list-item>
      </text:list>
      <text:list text:style-name="List_20_1">
        <text:list-item>
          <text:p text:style-name="Text_20_body"> Utiliser l'application Star : <text:a xlink:type="simple" xlink:href="http://moodle.abes.fr/course/view.php?id=2"> consulter en ligne</text:a> </text:p>
        </text:list-item>
      </text:list>
      <text:list text:style-name="List_20_1">
        <text:list-item>
          <text:p text:style-name="Text_20_body"> Produire des notices d'autorités avec IdRef <text:a xlink:type="simple" xlink:href="http://moodle.abes.fr/course/view.php?id=37"> consulter en ligne</text:a> </text:p>
        </text:list-item>
      </text:list>
      <text:list text:style-name="List_20_1">
        <text:list-item>
          <text:p text:style-name="Text_20_body"> La diffusion du document-thèse<text:a xlink:type="simple" xlink:href="http://moodle.abes.fr/course/view.php?id=33"> consulter en ligne</text:a> </text:p>
        </text:list-item>
      </text:list>
      <text:list text:style-name="List_20_1">
        <text:list-item>
          <text:p text:style-name="Text_20_body"> Les scénarios complexes dans STAR<text:a xlink:type="simple" xlink:href="http://moodle.abes.fr/course/view.php?id=23"> consulter en ligne </text:a> </text:p>
        </text:list-item>
      </text:list>
      <text:list text:style-name="List_20_1">
        <text:list-item>
          <text:p text:style-name="Text_20_body"> Importer des données dans STEP et dans STAR <text:a xlink:type="simple" xlink:href="http://moodle.abes.fr/course/view.php?id=53">consulter en ligne </text:a> </text:p>
        </text:list-item>
      </text:list>
      <text:p text:style-name="Horizontal_20_Line"/>
      <text:p text:style-name="Text_20_body"><text:span text:style-name="Strong_20_Emphasis">Autoformations des utilisateurs STEP (Abes)</text:span></text:p>
      <text:list text:style-name="List_20_1">
        <text:list-item>
          <text:p text:style-name="Text_20_body"> Signalement des thèses en préparation <text:a xlink:type="simple" xlink:href="http://moodle.abes.fr/course/index.php?categoryid=7"> consulter en ligne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