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WikiThèses Unistra </text:span></text:p>
      <text:h text:style-name="Heading_20_1" text:outline-level="1"><text:bookmark-start text:name="formations"/>Formations<text:bookmark-end text:name="formations"/></text:h>
      <text:list text:style-name="List_20_1">
        <text:list-item>
          <text:p text:style-name="Text_20_body"> l'URFIST de Strasbourg (Unité Régionale de Formation à l'Information Scientifique et Technique) : <text:a xlink:type="simple" xlink:href="http://urfist.u-strasbg.fr">Site de l'Urfist</text:a></text:p>
        </text:list-item>
      </text:list>
      <text:h text:style-name="Heading_20_1" text:outline-level="1"><text:bookmark-start text:name="outils_d_autoformation"/>Outils d'autoformation<text:bookmark-end text:name="outils_d_autoformation"/></text:h>
      <text:p text:style-name="Text_20_body"> <text:span text:style-name="Strong_20_Emphasis"> 1- Créer et paramétrer le fichier de thèse.</text:span></text:p>
      <text:p text:style-name="Text_20_body"><text:span text:style-name="underline">Tutoriels:</text:span></text:p>
      <text:list text:style-name="List_20_1">
        <text:list-item>
          <text:p text:style-name="Text_20_body"> Créer un fichier PDF avec PDFCreator</text:p>
        </text:list-item>
        <text:list-item>
          <text:p text:style-name="Text_20_body"> Créer un fichier PDF avec Open Office</text:p>
        </text:list-item>
        <text:list-item>
          <text:p text:style-name="Text_20_body"> Créer un fichier PDF avec Adobe Acrobat Pro</text:p>
        </text:list-item>
        <text:list-item>
          <text:p text:style-name="Text_20_body"> Créer des signets dans un fichier PDF avec Adobe Acrobat P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