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pression_des_memoires_dans_pdfcreator"/>Impression des mémoires dans PDFCreator<text:bookmark-end text:name="impression_des_memoires_dans_pdfcreator"/></text:h>
      <text:h text:style-name="Heading_20_2" text:outline-level="2"><text:bookmark-start text:name="parametrages_des_droits_d_acces_du_fichier_pdf"/>Paramétrages des droits d'accès du fichier PDF<text:bookmark-end text:name="parametrages_des_droits_d_acces_du_fichier_pdf"/></text:h>
      <text:p text:style-name="Text_20_body">Ouvrir le fichier PDF à convertir dans Acrobat reader :</text:p>
      <text:list text:style-name="Numbering_20_1">
        <text:list-item>
          <text:p text:style-name="Text_20_body"> Lancer l'impression du fichier PDF à partir du menu <text:span text:style-name="Strong_20_Emphasis">Fichier &gt; Imprimer</text:span> ;</text:p>
        </text:list-item>
        <text:list-item>
          <text:p text:style-name="Text_20_body"> Sélectionner <text:span text:style-name="Strong_20_Emphasis">PDFCreator</text:span> dans la liste des imprimantes ;</text:p>
        </text:list-item>
        <text:list-item>
          <text:p text:style-name="Text_20_body"> Cliquer sur le bouton « <text:span text:style-name="Strong_20_Emphasis">Imprimer</text:span> » ; </text:p>
        </text:list-item>
        <text:list-item>
          <text:p text:style-name="Text_20_body"> Dans la nouvelle boîte de dialogue, sélectionner, <text:span text:style-name="underline">en premier lieu</text:span>, le profil adapté [“<text:span text:style-name="Strong_20_Emphasis">Impression autorisee</text:span>”  ou  bien “<text:span text:style-name="Strong_20_Emphasis">Impression interdite</text:span>”] dans la liste déroulante ;</text:p>
        </text:list-item>
        <text:list-item>
          <text:p text:style-name="Text_20_body"> ensuite Remplir les champs <text:span text:style-name="Strong_20_Emphasis">Titre du document</text:span>, <text:span text:style-name="Strong_20_Emphasis">Auteur</text:span>, <text:span text:style-name="Strong_20_Emphasis">Sujet</text:span>, <text:span text:style-name="Strong_20_Emphasis">Mots clés</text:span> ;</text:p>
        </text:list-item>
        <text:list-item>
          <text:p text:style-name="Text_20_body"> Cliquer sur le bouton «<text:span text:style-name="Strong_20_Emphasis"> Enregistrer</text:span>» pour lancer l'impression immédiatement ;</text:p>
        </text:list-item>
        <text:list-item>
          <text:p text:style-name="Text_20_body"> Saisir le nom du fichier selon le modèle suivant  et valider: <text:span text:style-name="Strong_20_Emphasis">annee de soutenance_nom_prenom.pdf</text:span> (ex: 2012_Durand_Michel.pdf) ;</text:p>
        </text:list-item>
        <text:list-item>
          <text:p text:style-name="Text_20_body"> A la fin de la procédure d'impression, saisir le <text:span text:style-name="Strong_20_Emphasis">mot de passe</text:span> qui servira à gérer les autorisations dans le fichier, dans la boîte de dialogue prévue à cet effet ;</text:p>
        </text:list-item>
        <text:list-item>
          <text:p text:style-name="Text_20_body"> Valider le<text:span text:style-name="Strong_20_Emphasis"> mot de passe</text:span> en cliquant sur <text:span text:style-name="Strong_20_Emphasis">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