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WikiThèses Unistra</text:span></text:p>
      <text:h text:style-name="Heading_20_1" text:outline-level="1"><text:bookmark-start text:name="mise_en_ligne_des_memoires_theses_d_exercice_et_hdr"/>Mise en ligne des mémoires, thèses d'exercice, et HDR<text:bookmark-end text:name="mise_en_ligne_des_memoires_theses_d_exercice_et_hdr"/></text:h>
      <text:h text:style-name="Heading_20_2" text:outline-level="2"><text:bookmark-start text:name="point_sur_le_depot_electronique"/>Point sur le dépôt électronique<text:bookmark-end text:name="point_sur_le_depot_electronique"/></text:h>
      <text:list text:style-name="List_20_1">
        <text:list-item>
          <text:p text:style-name="Text_20_body"> Au 01/06/2013 : </text:p>
        </text:list-item>
      </text:list>
      <text:p text:style-name="Text_20_body">Composantes ayant adopté le dépôt électronique :<text:line-break/>
IEP (mémoires, dont mémoires de l'ex-IHEE), IUFM (mémoires), école d'orthophonie (mémoires), école de sages-femmes (mémoires)<text:line-break/></text:p>
      <text:p text:style-name="Text_20_body">Discussions en cours :<text:line-break/>
Département de médecine générale (mémoires), faculté dentaire (thèses d'exercice), faculté de géographie (mémoires), Direction de la Recherche (HDR)</text:p>
      <text:h text:style-name="Heading_20_2" text:outline-level="2"><text:bookmark-start text:name="passer_au_depot_electroniquemode_d_emploi"/>Passer au dépôt électronique : mode d'emploi<text:bookmark-end text:name="passer_au_depot_electroniquemode_d_emploi"/></text:h>
      <text:p text:style-name="Text_20_body">Le dépôt et la diffusion électroniques des mémoires, des thèses d'exercice et des HDR n'étant encadrés par aucun texte réglementaire, et n'étant pas soumis à un dépôt légal, les pratiques diffèrent selon les composantes. </text:p>
      <text:p text:style-name="Text_20_body">L'initiative de passer au dépôt électronique peut venir de la bibliothèque qui conserve ces documents, ou de la composante de soutenance. Les modalités de dépôt et de diffusion sont à définir entre le SCD et la composante, en fonction des besoins spécifiques de la composante. Par exemple, on pourra proposer de ne mettre en ligne qu'une sélection de mémoires (critères de sélection à définir par la composante).<text:line-break/>
Quelques principes s'imposent toutefois :<text:line-break/></text:p>
      <text:list text:style-name="List_20_1">
        <text:list-item>
          <text:p text:style-name="Text_20_body"> Seuls les travaux après soutenance sont déposés ; </text:p>
        </text:list-item>
        <text:list-item>
          <text:p text:style-name="Text_20_body"> la mise en ligne est soumise à l'autorisation de l'étudiant (signature d'un contrat de diffusion) ; </text:p>
        </text:list-item>
        <text:list-item>
          <text:p text:style-name="Text_20_body"> pour les mémoires, la mise en ligne est proposée par le jury de soutenance, en fonction de la qualité particulière du mémoire ; </text:p>
        </text:list-item>
        <text:list-item>
          <text:p text:style-name="Text_20_body"> le dépôt des fichiers est effectué par l'étudiant, sur la plateforme Dépôt-Thèses accessible <text:span text:style-name="Emphasis">via</text:span> l'ENT étudiant ; </text:p>
        </text:list-item>
        <text:list-item>
          <text:p text:style-name="Text_20_body"> la consultation du texte intégral se fait par le biais de la plateforme Thèses-Unistra ; </text:p>
        </text:list-item>
        <text:list-item>
          <text:p text:style-name="Text_20_body"> les documents mis en ligne sont catalogués dans le SUDOC ; </text:p>
        </text:list-item>
        <text:list-item>
          <text:p text:style-name="Text_20_body"> dans le cas où la composante souhaite conserver une version papier, la gestion et la conservation de cette version papier incombent uniquement à la composante (pas de dépôt en bibliothèque) ; </text:p>
        </text:list-item>
        <text:list-item>
          <text:p text:style-name="Text_20_body"> le traitement documentaire est effectué par l'équipe de la bibliothèque concernée. </text:p>
        </text:list-item>
      </text:list>
      <text:p text:style-name="Text_20_body">Pour tout projet de passage au dépôt électronique, il convient de se mettre en relation avec Adeline Rege, coordinateur thèses pour l'Université, qui travaillera en coopération avec la bibliothèque concernée. </text:p>
      <text:h text:style-name="Heading_20_2" text:outline-level="2"><text:bookmark-start text:name="circuit_de_traitement_des_memoires_theses_d_exercice_et_hdr_electroniques"/>Circuit de traitement des mémoires, thèses d'exercice et HDR électroniques<text:bookmark-end text:name="circuit_de_traitement_des_memoires_theses_d_exercice_et_hdr_electroniques"/></text:h>
      <text:p text:style-name="Text_20_body"><text:a xlink:type="simple" xlink:href="https://wiki.scd.unistra.fr/collections/theses/start/worlklow_traitement_memoires_20130619.docx">worlklow_traitement_memoires_20130619.docx</text:a></text:p>
      <text:p text:style-name="Text_20_body">Le traitement documentaire des HDR est assuré par le service des thèses (département des collections).<text:line-break/>
Le traitement documentaire des thèses d'exercice et des mémoires est assurée par les catalogueurs des bibliothèques.<text:line-break/>
Le Coordinateur thèses de l'Université, Adeline Rege, assure un rôle de définition et de coordination de la politique de mise en ligne. Il est également l'interlocuteur de la DI, pour toutes les questions techniques.<text:line-break/>
La DI assure la maintenance et l'évolution des plateformes Dépôt-Thèses et Thèses-Unistra. Elle assure également le bon fonctionnement du script permettant la récupération des notices du SUDOC, leur conversion en Dublin Core, et leur import dans Thèses-Unistra. </text:p>
      <text:h text:style-name="Heading_20_2" text:outline-level="2"><text:bookmark-start text:name="documents_de_reference"/>Documents de référence<text:bookmark-end text:name="documents_de_reference"/></text:h>
      <text:list text:style-name="List_20_1">
        <text:list-item>
          <text:p text:style-name="Text_20_body"> Liste des composantes (Mise à jour 2014)</text:p>
        </text:list-item>
      </text:list>
      <text:p text:style-name="Text_20_body"><text:a xlink:type="simple" xlink:href="https://wiki.scd.unistra.fr/collections/theses/liste_composantes_memoires2014.pdf">Liste des composantes memoires.pdf</text:a></text:p>
      <text:list text:style-name="List_20_1">
        <text:list-item>
          <text:p text:style-name="Text_20_body"> table de correspondance des métadonnées Unimarc-Dublin Core </text:p>
        </text:list-item>
      </text:list>
      <text:p text:style-name="Text_20_body"><text:a xlink:type="simple" xlink:href="https://wiki.scd.unistra.fr/collections/theses/start/schema_metadonnees_memoires_pour_orioai_v5_20130618.ods">schema_metadonnees_memoires_pour_orioai_v5_20130618.ods</text:a></text:p>
      <text:list text:style-name="List_20_1">
        <text:list-item>
          <text:p text:style-name="Text_20_body"> note du Département des Collections sur le signalement, la communication et la conservation des mémoires</text:p>
        </text:list-item>
      </text:list>
      <text:p text:style-name="Text_20_body"><text:a xlink:type="simple" xlink:href="https://wiki.scd.unistra.fr/collections/theses/start/note_conservation_memoires_vdef_ar_20130116.pdf">note_conservation_memoires_vdef_ar_20130116.pdf</text:a></text:p>
      <text:h text:style-name="Heading_20_2" text:outline-level="2"><text:bookmark-start text:name="mise_en_ligne_des_memoires_hdr_et_theses_d_exercicemode_d_emploi"/>Mise en ligne des mémoires, HDR, et thèses d'exercice : mode d'emploi<text:bookmark-end text:name="mise_en_ligne_des_memoires_hdr_et_theses_d_exercicemode_d_emploi"/></text:h>
      <text:p text:style-name="Text_20_body"><text:a xlink:type="simple" xlink:href="https://wiki.scd.unistra.fr/collections/theses/memoires/memoires_en_ligne_mode_emploi">Mise en ligne des mémoires, des HDR et des thèses d'exercice : mode d'emplo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