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union_du_14_mars_2019supports"/>Réunion du 14 mars 2019 : supports<text:bookmark-end text:name="reunion_du_14_mars_2019supports"/></text:h>
      <text:p text:style-name="Text_20_body"><text:span text:style-name="Strong_20_Emphasis">Dépôt électronique à l'université </text:span></text:p>
      <text:list text:style-name="List_20_1">
        <text:list-item>
          <text:p text:style-name="Text_20_body"> <text:a xlink:type="simple" xlink:href="https://seafile.unistra.fr/f/9cdda8ee47974079b772/"> Tableau Inventaire</text:a></text:p>
        </text:list-item>
        <text:list-item>
          <text:p text:style-name="Text_20_body"> <text:a xlink:type="simple" xlink:href="https://seafile.unistra.fr/f/aed6463d21134d8dac13/"> Support présentation</text:a></text:p>
        </text:list-item>
        <text:list-item>
          <text:p text:style-name="Text_20_body"> <text:a xlink:type="simple" xlink:href="https://seafile.unistra.fr/f/a70fbc62d8a24769ade5/"> Tutoriel comment déposer les fichiers sur l'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