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681aff5cf1d333b4ccaef02ca8f8f27.gif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depot_des_theses_dans_star_-_mementos_et_guides"/>Dépôt des thèses dans STAR - Mémentos et guides<text:bookmark-end text:name="depot_des_theses_dans_star_-_mementos_et_guides"/></text:h>
      <text:h text:style-name="Heading_20_2" text:outline-level="2"><text:bookmark-start text:name="i._quelques_liens_utiles"/>I. Quelques liens utiles<text:bookmark-end text:name="i._quelques_liens_utiles"/></text:h>
      <text:p text:style-name="Text_20_body"><text:span text:style-name="Strong_20_Emphasis">1. Traitement des fichiers :</text:span></text:p>
      <text:list text:style-name="List_20_1">
        <text:list-item>
          <text:p text:style-name="Text_20_body"> Test Facile : <text:a xlink:type="simple" xlink:href="http://facile.cines.fr/index.jsf">http://facile.cines.fr/index.jsf</text:a></text:p>
        </text:list-item>
      </text:list>
      <text:list text:style-name="List_20_1">
        <text:list-item>
          <text:p text:style-name="Text_20_body"> PDFStar - Mines ParisTech : <text:a xlink:type="simple" xlink:href="https://pdfstar.mines-paristech.fr">https://pdfstar.mines-paristech.fr</text:a></text:p>
        </text:list-item>
      </text:list>
      <text:list text:style-name="List_20_1">
        <text:list-item>
          <text:p text:style-name="Text_20_body"> FileSender : <text:a xlink:type="simple" xlink:href="https://filesender.renater.fr/">https://filesender.renater.fr/</text:a></text:p>
        </text:list-item>
      </text:list>
      <text:p text:style-name="Text_20_body"><text:span text:style-name="Strong_20_Emphasis">2. Dépôts en ligne :</text:span></text:p>
      <text:list text:style-name="List_20_1">
        <text:list-item>
          <text:p text:style-name="Text_20_body"> Plateforme STAR : <text:a xlink:type="simple" xlink:href="http://star.theses.fr">http://star.theses.fr</text:a></text:p>
        </text:list-item>
      </text:list>
      <text:p text:style-name="Text_20_body"><text:span text:style-name="Strong_20_Emphasis">3. Information des doctorants :</text:span></text:p>
      <text:list text:style-name="List_20_1">
        <text:list-item>
          <text:p text:style-name="Text_20_body"> <text:a xlink:type="simple" xlink:href="http://www.unistra.fr/index.php?id=16468">http://www.unistra.fr/index.php?id=16468</text:a></text:p>
        </text:list-item>
        <text:list-item>
          <text:p text:style-name="Text_20_body"> <text:a xlink:type="simple" xlink:href="http://bu-outils.unistra.fr/utiliser-nos-services/deposer-une-these-ou-un-memoire-en-ligne/">http://bu-outils.unistra.fr/utiliser-nos-services/deposer-une-these-ou-un-memoire-en-ligne/</text:a></text:p>
        </text:list-item>
      </text:list>
      <text:p text:style-name="Text_20_body"><text:span text:style-name="Strong_20_Emphasis">Les Unités de recherche de l'Université de Strasbourg :</text:span></text:p>
      <text:list text:style-name="List_20_1">
        <text:list-item>
          <text:p text:style-name="Text_20_body"> <text:a xlink:type="simple" xlink:href="http://www.unistra.fr/index.php?id=recherche">http://www.unistra.fr/index.php?id=recherche</text:a></text:p>
        </text:list-item>
      </text:list>
      <text:p text:style-name="Text_20_body"><text:span text:style-name="Strong_20_Emphasis">4. Plateforme de diffusion des thèses :</text:span></text:p>
      <text:list text:style-name="List_20_1">
        <text:list-item>
          <text:p text:style-name="Text_20_body"> Thèses Unistra : <text:a xlink:type="simple" xlink:href="http://theses.unistra.fr/ori-oai-search/index.html">http://theses.unistra.fr/ori-oai-search/index.html</text:a></text:p>
        </text:list-item>
        <text:list-item>
          <text:p text:style-name="Text_20_body"> Theses.fr : <text:a xlink:type="simple" xlink:href="http://www.theses.fr/">http://www.theses.fr/</text:a></text:p>
        </text:list-item>
      </text:list>
      <text:p text:style-name="Horizontal_20_Line"/>
      <text:h text:style-name="Heading_20_2" text:outline-level="2"><text:bookmark-start text:name="ii._role_scol_et_fich"/>II. RÔLE SCOL et FICH<text:bookmark-end text:name="ii._role_scol_et_fich"/></text:h>
      <text:p text:style-name="Text_20_body"><text:a xlink:type="simple" xlink:href="https://wiki.scd.unistra.fr/theses/theses_doctorat/role_scol_fich"> Consulter la page</text:a></text:p>
      <text:p text:style-name="Text_20_body"><text:span text:style-name="Strong_20_Emphasis"><text:span text:style-name="underline">Table des matières</text:span></text:span></text:p>
      <text:p text:style-name="Text_20_body"><text:a xlink:type="simple" xlink:href="https://wiki.scd.unistra.fr/theses/theses_doctorat/role_scol_fich#a_les_grandes_etapes"> A. Les grandes étapes</text:a></text:p>
      <text:list text:style-name="Numbering_20_1">
        <text:list-item>
          <text:p text:style-name="Text_20_body"> Contrôler les documents reçus sur le serveur ;</text:p>
        </text:list-item>
        <text:list-item>
          <text:p text:style-name="Text_20_body"> Nommer et Ranger les documents dans les répertoires ;</text:p>
        </text:list-item>
        <text:list-item>
          <text:p text:style-name="Text_20_body"> Zipper la version d'archivage et la version de diffusion de la thèse ;</text:p>
        </text:list-item>
        <text:list-item>
          <text:p text:style-name="Text_20_body"> Effectuer la saisie dans le rôle SCOL ;</text:p>
        </text:list-item>
        <text:list-item>
          <text:p text:style-name="Text_20_body"> Effectuer la saisie dans le rôle FICH.</text:p>
        </text:list-item>
      </text:list>
      <text:p text:style-name="Text_20_body"><text:a xlink:type="simple" xlink:href="https://wiki.scd.unistra.fr/theses/theses_doctorat/role_scol_fich#b_comment_corriger_un_format_pdf_non_valide_par_le_test_facile"> B. Comment corriger un format PDF non validé par le test FACILE?</text:a></text:p>
      <text:p text:style-name="Text_20_body"><text:a xlink:type="simple" xlink:href="https://wiki.scd.unistra.fr/theses/theses_doctorat/role_scol_fich#c_comment_modifier_la_version_du_fichier_pdf_et_passer_du_format_pdf_13_au_format_pdf_15"> C. Comment modifier la version du fichier PDF et passer du format PDF 1.3 au format PDF 1.5?</text:a> <draw:frame draw:style-name="media" draw:name="" text:anchor-type="as-char" draw:z-index="0" svg:width="1.3229166666667cm" svg:height="0.44979166666667cm"><draw:image xlink:href="Pictures/4681aff5cf1d333b4ccaef02ca8f8f27.gif" xlink:type="simple" xlink:show="embed" xlink:actuate="onLoad"/></draw:frame></text:p>
      <text:list text:style-name="Numbering_20_1">
        <text:list-item>
          <text:p text:style-name="Text_20_body"> Paramétrages et conversion avec Adobe Acrobat Pro ;</text:p>
        </text:list-item>
        <text:list-item>
          <text:p text:style-name="Text_20_body"> Paramétrages et conversion avec PDFCreator.</text:p>
        </text:list-item>
      </text:list>
      <text:p text:style-name="Text_20_body"><text:a xlink:type="simple" xlink:href="https://wiki.scd.unistra.fr/theses/theses_doctorat/role_scol_fich#d_comment_choisir_le_scenario_adequat_dans_le_role_fich"> D. Comment choisir le scénario adéquat dans le rôle FICH?</text:a></text:p>
      <text:p text:style-name="Text_20_body"><text:a xlink:type="simple" xlink:href="https://wiki.scd.unistra.fr/theses/theses_doctorat/role_scol_fich#e_comment_creer_l_url_de_la_version_de_diffusion_de_la_these"> E. Comment créer l'URL de la version de diffusion de la thèse? </text:a></text:p>
      <text:p text:style-name="Text_20_body"><text:a xlink:type="simple" xlink:href="https://wiki.scd.unistra.fr/theses/theses_doctorat/role_scol_fich#f_comment_parametrer_des_droits_du_fichier_pdf_avec_pdfcreator"> F. Comment paramétrer des droits du fichier PDF avec PDFcreator </text:a></text:p>
      <text:p text:style-name="Text_20_body"><text:a xlink:type="simple" xlink:href="https://wiki.scd.unistra.fr/theses/theses_doctorat/role_scol_fich#f_comment_parametrer_des_droits_du_fichier_pdf_avec_pdfcreator">G. Comment paramétrer le scénario en cas 3 : dans le rôle FICH</text:a></text:p>
      <text:p text:style-name="Horizontal_20_Line"/>
      <text:h text:style-name="Heading_20_2" text:outline-level="2"><text:bookmark-start text:name="iii._role_bibl"/>III. RÔLE BIBL<text:bookmark-end text:name="iii._role_bibl"/></text:h>
      <text:list text:style-name="List_20_1">
        <text:list-item>
          <text:p text:style-name="Text_20_body"> <text:a xlink:type="simple" xlink:href="https://wiki.scd.unistra.fr/collections/theses/pasapas_star_scd_20120126.pdf"> Dépôt des thèses dans le rôle BIBL et VALID</text:a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Afin de faciliter l'export des thèses vers TEL, les éléments suivants doivent figurer dans le rôle BIBL :</text:p>
            <text:p text:style-name="Text_20_body">- présence de mots clés dans au moins 2 langues ;</text:p>
            <text:p text:style-name="Text_20_body">- présence d'un résumé en français et en anglais.</text:p>
          </table:table-cell>
        </table:table-row>
      </table:table>
      <text:p text:style-name="Horizontal_20_Line"/>
      <text:h text:style-name="Heading_20_2" text:outline-level="2"><text:bookmark-start text:name="iv._role_valid"/>IV. RÔLE VALID<text:bookmark-end text:name="iv._role_valid"/></text:h>
      <text:list text:style-name="List_20_1">
        <text:list-item>
          <text:p text:style-name="Text_20_body"> <text:a xlink:type="simple" xlink:href="https://wiki.scd.unistra.fr/collections/theses/validations_dans_star_oct2012.pdf">les étapes de la validation des dépôts dans STAR</text:a></text:p>
        </text:list-item>
      </text:list>
      <text:p text:style-name="Text_20_body"><text:span text:style-name="Strong_20_Emphasis">1. Procédures à suivre en cas de changement de type de diffusion</text:span></text:p>
      <text:list text:style-name="List_20_1">
        <text:list-item>
          <text:p text:style-name="Text_20_body"> <text:span text:style-name="Strong_20_Emphasis"><text:span text:style-name="underline">En cas de changement de type de diffusion</text:span></text:span> : passage de la diffusion Internet à la diffusion Intranet</text:p>
        </text:list-item>
      </text:list>
      <text:p text:style-name="Text_20_body"><text:span text:style-name="Strong_20_Emphasis"><text:span text:style-name="underline">Sur le serveur SCD-Theses:</text:span></text:span></text:p>
      <text:list text:style-name="List_20_1">
        <text:list-item>
          <text:p text:style-name="Text_20_body"> Déplacer LA VERSION DE DIFFUSION de la thèse dans le répertoire “<text:span text:style-name="Strong_20_Emphasis">restreint</text:span>” ;</text:p>
        </text:list-item>
        <text:list-item>
          <text:p text:style-name="Text_20_body"> Créer une nouvelle URL ;</text:p>
        </text:list-item>
      </text:list>
      <text:p text:style-name="Text_20_body"><text:span text:style-name="Strong_20_Emphasis"><text:span text:style-name="underline">Dans STAR :</text:span></text:span></text:p>
      <text:list text:style-name="List_20_1">
        <text:list-item>
          <text:p text:style-name="Text_20_body"> <text:span text:style-name="Emphasis">Supprimer le fichier de la version de diffusion dans le rôle FICH</text:span> ; <text:span text:style-name="Strong_20_Emphasis">(Très important!!!!)</text:span></text:p>
        </text:list-item>
        <text:list-item>
          <text:p text:style-name="Text_20_body"> Changer le cas de diffusion ;</text:p>
        </text:list-item>
        <text:list-item>
          <text:p text:style-name="Text_20_body"> Retirer les mentions de diffusion sur TEL ;</text:p>
        </text:list-item>
        <text:list-item>
          <text:p text:style-name="Text_20_body"> Retirer les mentions de diffusion sur la plateforme de l'ABES ;</text:p>
        </text:list-item>
        <text:list-item>
          <text:p text:style-name="Text_20_body"> Corriger l'URL de diffusion ;</text:p>
        </text:list-item>
        <text:list-item>
          <text:p text:style-name="Text_20_body"> Enregistrer puis valider.</text:p>
        </text:list-item>
      </text:list>
      <text:p text:style-name="Text_20_body"><text:span text:style-name="Strong_20_Emphasis"><text:span text:style-name="underline">Dans le Sudoc</text:span></text:span></text:p>
      <text:list text:style-name="List_20_1">
        <text:list-item>
          <text:p text:style-name="Text_20_body"> Supprimer les anciennes URL de diffusion (avec WinIBW) qui ne peuvent pas être retirées automatiquement par STAR : URL se trouvant en 856 dans la notice bibliographique.</text:p>
        </text:list-item>
      </text:list>
      <text:p text:style-name="Text_20_body"><text:span text:style-name="Strong_20_Emphasis"><text:span text:style-name="underline">Dans Sebina Sol :</text:span></text:span></text:p>
      <text:list text:style-name="List_20_1">
        <text:list-item>
          <text:p text:style-name="Text_20_body"> Supprimer les anciennes URL ;</text:p>
        </text:list-item>
      </text:list>
      <text:p text:style-name="Text_20_body"><text:span text:style-name="Strong_20_Emphasis"><text:span text:style-name="underline">Retrait dans TEL</text:span></text:span></text:p>
      <text:list text:style-name="List_20_1">
        <text:list-item>
          <text:p text:style-name="Text_20_body"> Demande de retrait à envoyer au correspondant STAR qui contactera l'Abes</text:p>
        </text:list-item>
      </text:list>
      <text:p text:style-name="Text_20_body"><text:span text:style-name="Strong_20_Emphasis">2. Procédures à suivre pour paramétrer le code PEB dans le Sudoc</text:span></text:p>
      <text:list text:style-name="List_20_1">
        <text:list-item>
          <text:p text:style-name="Text_20_body"> <text:span text:style-name="Strong_20_Emphasis"><text:span text:style-name="underline">Intranet : paramétrages du code PEB</text:span></text:span> :</text:p>
        </text:list-item>
      </text:list>
      <text:p text:style-name="Text_20_body"><text:span text:style-name="underline">Dans le rôle BIBL » Onglet La thèse » Paramétrage du signalement Sudoc</text:span></text:p>
      <text:list text:style-name="List_20_1">
        <text:list-item>
          <text:p text:style-name="Text_20_body"> Supprimer le RCR </text:p>
        </text:list-item>
        <text:list-item>
          <text:p text:style-name="Text_20_body"> Enregistrer puis valider la notice</text:p>
        </text:list-item>
      </text:list>
      <text:p text:style-name="Text_20_body"><text:span text:style-name="underline">Dans WinIBW</text:span></text:p>
      <text:list text:style-name="List_20_1">
        <text:list-item>
          <text:p text:style-name="Text_20_body"> Attendre quelques minutes avant de créer le nouvel exemplaire ;</text:p>
        </text:list-item>
        <text:list-item>
          <text:p text:style-name="Text_20_body"> Créer un exemplaire selon le modèle suivant :</text:p>
        </text:list-item>
      </text:list>
      <text:p text:style-name="Text_20_body"><text:span text:style-name="Strong_20_Emphasis">e01</text:span><text:span text:style-name="Strong_20_Emphasis">$a</text:span><text:span text:style-name="Strong_20_Emphasis">$b</text:span></text:p>
      <text:p text:style-name="Text_20_body"><text:span text:style-name="Strong_20_Emphasis">930</text:span><text:span text:style-name="Strong_20_Emphasis">$b</text:span><text:span text:style-name="Strong_20_Emphasis">$a</text:span><text:span text:style-name="Strong_20_Emphasis">$j</text:span></text:p>
      <text:p text:style-name="Text_20_body"><text:span text:style-name="Strong_20_Emphasis">E319</text:span><text:span text:style-name="Strong_20_Emphasis">$a</text:span></text:p>
      <text:p text:style-name="Text_20_body"><text:span text:style-name="Strong_20_Emphasis">E856</text:span><text:span text:style-name="Strong_20_Emphasis">$q</text:span><text:span text:style-name="Strong_20_Emphasis">$u</text:span>URL</text:p>
      <text:p text:style-name="Horizontal_20_Line"/>
      <text:h text:style-name="Heading_20_2" text:outline-level="2"><text:bookmark-start text:name="v._webstatssystemes_de_pilotage_des_applications_de_l_abes"/>V. WEBSTATS : systèmes de pilotage des applications de l'Abes<text:bookmark-end text:name="v._webstatssystemes_de_pilotage_des_applications_de_l_abes"/></text:h>
      <text:list text:style-name="List_20_1">
        <text:list-item>
          <text:p text:style-name="Text_20_body"> Accès correspondant STAR : <text:a xlink:type="simple" xlink:href="http://www.webstats.abes.fr">http://www.webstats.abes.fr</text:a></text:p>
        </text:list-item>
        <text:list-item>
          <text:p text:style-name="Text_20_body"> Aide en ligne STAR : <text:a xlink:type="simple" xlink:href="http://documentation.abes.fr/aidewebstats/statstar/index.html">http://documentation.abes.fr/aidewebstats/statstar/index.html</text:a></text:p>
        </text:list-item>
        <text:list-item>
          <text:p text:style-name="Text_20_body"> Autoformation (section 8) : <text:a xlink:type="simple" xlink:href="http://moodle.abes.fr/course/view.php?id=17">http://moodle.abes.fr/course/view.php?id=17</text:a></text:p>
        </text:list-item>
      </text:list>
      <text:p text:style-name="Horizontal_20_Line"/>
      <text:h text:style-name="Heading_20_1" text:outline-level="1"><text:bookmark-start text:name="autoformations_des_utilisateurs_star"/>Autoformations des utilisateurs STAR<text:bookmark-end text:name="autoformations_des_utilisateurs_star"/></text:h>
      <text:list text:style-name="List_20_1">
        <text:list-item>
          <text:p text:style-name="Text_20_body"> <text:a xlink:type="simple" xlink:href="http://moodle.abes.fr/course/view.php?id=79"> Les nouveautés de Star </text:a> (plateforme d'autoformation de l'Abes)</text:p>
        </text:list-item>
      </text:list>
      <text:list text:style-name="List_20_1">
        <text:list-item>
          <text:p text:style-name="Text_20_body"> <text:a xlink:type="simple" xlink:href="http://moodle.abes.fr/course/view.php?id=77"> Description plus fine des thèses de doctorat</text:a> (plateforme d'autoformation de l'Abes)</text:p>
        </text:list-item>
      </text:list>
      <text:list text:style-name="List_20_1">
        <text:list-item>
          <text:p text:style-name="Text_20_body"> <text:a xlink:type="simple" xlink:href="http://moodle.abes.fr/course/view.php?id=2"> Utiliser l'application Star</text:a> (plateforme d'autoformation de l'Abes)</text:p>
        </text:list-item>
      </text:list>
      <text:list text:style-name="List_20_1">
        <text:list-item>
          <text:p text:style-name="Text_20_body"> <text:a xlink:type="simple" xlink:href="http://moodle.abes.fr/course/view.php?id=37"> Produire des notices d'autorités avec IdRef</text:a> (plateforme d'autoformation de l'Abes)</text:p>
        </text:list-item>
      </text:list>
      <text:list text:style-name="List_20_1">
        <text:list-item>
          <text:p text:style-name="Text_20_body"> <text:a xlink:type="simple" xlink:href="http://moodle.abes.fr/course/view.php?id=33"> La diffusion du document-thèse</text:a> (plateforme d'autoformation de l'Abes)</text:p>
        </text:list-item>
      </text:list>
      <text:list text:style-name="List_20_1">
        <text:list-item>
          <text:p text:style-name="Text_20_body"> <text:a xlink:type="simple" xlink:href="http://moodle.abes.fr/course/view.php?id=23"> Les scénarios complexes dans STAR</text:a> (plateforme d'autoformation de l'Abes)</text:p>
        </text:list-item>
      </text:list>
      <text:list text:style-name="List_20_1">
        <text:list-item>
          <text:p text:style-name="Text_20_body"> <text:a xlink:type="simple" xlink:href="http://moodle.abes.fr/course/view.php?id=53"> Importer des données dans STEP et dans STAR</text:a> (plateforme d'autoformation de l'Abes)</text:p>
        </text:list-item>
      </text:list>
      <text:h text:style-name="Heading_20_1" text:outline-level="1"><text:bookmark-start text:name="autoformations_des_utilisateurs_step"/>Autoformations des utilisateurs STEP<text:bookmark-end text:name="autoformations_des_utilisateurs_step"/></text:h>
      <text:list text:style-name="List_20_1">
        <text:list-item>
          <text:p text:style-name="Text_20_body"> <text:a xlink:type="simple" xlink:href="http://moodle.abes.fr/course/index.php?categoryid=7"> Signalement des thèses en préparation</text:a> (Plateforme d'autoformation de l'Ab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