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La plus célèbre firme photographique a été fondée à
Florence par Léopoldo Alinari (1832-1865) . En 1845 il
entre comme apprenti chez le graveur Guiseppe Bardi qui
l'initie à la photographie. Léopoldo Alinari ouvre en 1852
un petit studio à Florence avec son aide Ses premières
photographies portent d'ailleurs un tampon sec au nom de
Bardi. En 1854 Léopoldo s'associe avec ses deux frères
(Romualdo 1830-1891) et Guiseppe (1836-1891) pour ouvrir
un établissement photographique intitulé “Fratelli Alinari
Fotografi Editori”. Léopoldo est le seul photographe de
l'entreprise, ses deux frères se chargeant uniquement de
la gestion. Léopoldo Alinari obtient en 1856 le privilège
de photographier les collections du Musée des Offices à
Florence. Après son décès en 18 65 son fils lui succède.
Cette même année est publié le premier catalogue de la
firme. Le deuxième paraît en 1873. Il comprend la liste de
plusieurs milliers de photographies. Il s'agit surtout de
reproductions d'oeuvres d'art avec quelques vues de
monuments et de paysage de Florence et de ses environs, de
Venise… C'est seulement quand débutent les grandes
campagnes photographiques en Italie des opérateurs de la
firme, que se développent les vues d'architecture et de
paysage : Milan (1873, 1887, 1895), Gênes (1884 - 1886),
Tunis, Piémont, Vallée d'Aoste (1896), Rome (à partir de
1876 campagne annuelle), la Sicile (1897), la Sardaigne
(1907), la Grèce (entre 1906 et 1908). En 1920 la firme
Alinari est vendue. Aujourd'hui, les 100.000 plaques
négatives témoignant d'un siècle d'activité sont réunies
dans un musée installé à Florence. Celui-ci abrite
également les archives photographiques des firmes Anderson
et Brog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