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James Anderson est né à Blencain dans le Cumberland en
Grande-Bretagne. De son vrai nom Isaac Atkinson, il est
obligé de quitter très jeune l'Angleterre pour y avoir
commis un meurtre.
Il se rend à Paris sous le faux nom de William Nugent
Dunbar et y étudie la peinture. En 1838 il s'installe à
Rome. Il vit du commerce de statuettes en galvanoplastie,
copies des sculptures antiques des musées romains. En 1845
il s'intéresse à la photographie par l'intermédiaire du
daguerréotypiste français Perraud alors alors présent à
Rome. </text:p>
      <text:p text:style-name="Text_20_body">James Anderson commence ses premiers essais en
photographie à partir de 1849 et utilise d'abord la
technique du nég. sur verre à l'albumine. Sa véritable
carrière de photographe ne débute qu'en 1853. Il prend le
nom de James Anderson. En 1859 il publie son premier
catalogue. James Anderson était considéré comme le
meilleur photographe à Rome après Robert Mac Pherson.</text:p>
      <text:p text:style-name="Text_20_body">Contrairement à celles de son rival, ses photographies
d'architecture sont devenues extrêmement rares.
En effet, son fils Domenico (1854-1939) qui lui succède en
1877 spécialise l'entreprise familiale dans la
reproduction d'oeuvres d'art (sculptures, peintures) des
musées italiens, espagnols et britanniques. Domenico
Anderson est également le premier photographe à avoir
reproduit les reliefs de la colonne de Marc-Aurèle. En
effet, l'empereur Guillaume II en visite à Rome en 1893 se
montre très impressionné par le monument et fait
photographier ses reliefs aux frais de l'institut
Archéologique Allemand en 1895. Il fait également exécuter
une série de moulages pour les Musées de Berlin. C'est la
première fois que ce monument est photographié en détail.</text:p>
      <text:p text:style-name="Text_20_body">Ces photographies ont permis d'avoir un nouveau regard sur
la sculpture romaine de l'époque impériale. Trois d'entre
elles sont présentes dans la collection de Strasbourg
(Vol. II p., notices 59 à 61).
Parmi les nombreuses photographies de la collection de
Strasbourg il n'y en a que deux qui portent le nom de la
firme Anderson. Cependant,
nous avons pu identifier avec certitude 36 photographies
de monuments et de sculptures de James Anderson, et lui en
attribuer 45. En effet, les premières comportent plusieurs
chiffres sur le négatif dont l'un correspond toujours aux
numéros du catalogue qu'il a publié en 1859. Les autres
photographies ont pu lui être attribuées parce qu'elles
présentaient des éléments caractéristiques de ses tirages
: grande finesse d'exécution, diversité des formats
utilisés, présence de plusieurs chiffres sur le négatif et
qui apparaissent en blanc ou en noir sur les épreuves.
Toutes ces photographies ont été acquises par Michaelis
pendant son séjour à Rome en 1859.</text:p>
      <text:p text:style-name="Text_20_body">Bibliographie : H. Gernsheim, “James Anderson 1813-1877” in Fotologia 6
(1986) p. 17-23.</text:p>
      <text:p text:style-name="Text_20_body"><text:span text:style-name="Emphasis">Catalogue des photographies de Rome de James Anderson</text:span>
,Mars 1859, en vente chez Joseph Spithover, Place
d'Espagne Rome.</text:p>
      <text:p text:style-name="Text_20_body">E. Petersen, <text:span text:style-name="Emphasis">Die Marcussaüle auf Piazza Colonna</text:span>. 1986.</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