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abord, dessinateur de motifs pour étoffes à Paris,
Adolphe Braun ouvre un studio à Mulhouse Dornach en 1853
pour former “une collection d'études destinées aux
artistes qui emploient les fleurs comme éléments de
décoration”.
Il publie un premier album de 300 planches représentant
des fleurs pour servir de modèles aux peintres et aux
dessinateurs et fournir aux fabricants de tissus des
sujets pour leurs étoffes (1854) puis un album de vues
d'Alsace en 1858.</text:p>
      <text:p text:style-name="Text_20_body">A partir de 1859 il emploie de nombreux collaborateurs qui
exécutent des vues de Suisse, de Savoie, des bords du
Rhin, d'Autriche, de France et de Belgique (1859-1862). La
firme Braun s'est également spécialisée dans la
reproduction d'oeuvres d'art.</text:p>
      <text:p text:style-name="Text_20_body">Bibliographie : <text:span text:style-name="Emphasis">Cat. expo. : Regards sur la photographie en France au
XIXème siècle</text:span>, chefs d'oeuvres de la Bibliotèque
Nationale, Paris, Petit Palais, 1980.</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