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é à Florence, Giacomo Brogi travaille d'abord comme
apprenti chez le calligraphe Achille Paris qui se tourne
vers la photographie. En 1846, Brogi est retoucheur chez
le marchand d'estampes et graveur Luigi Bardi. C'est
seulement en 1856 qu'il s'intéresse à la photographie.
D'abord, jusqu'en 1859, il se livre uniquement au commerce
de photographies. En 1860, il fonde la firme Brogi à
Florence, spécialisée dans la reproduction d'oeuvres d'art
(des peintures surtout). En 1879, il ouvre une succursale à
Naples et effectue une première mission photographique à
Pompéi en 1879 et en 1880. En 1881, son fils lui succède
et fait exécuter de nouvelles photographies à Pompéi qu'il
substitue aux anciens négatifs au collodion en gardant les
mêmes numéros de catalogue ce qui les rend difficiles à
dater. En 1895 a lieu une nouvelle mission à Pompéi et une
autre au début du xxème siècle.</text:p>
      <text:p text:style-name="Text_20_body">Les photographies de la firme Brogi présentes dans la
collection de Strasbourg ont été acquises par Michaelis
aussi bien pour son usage personnel que pour le
Kunstarchäologisches Institut (en 1896 à la vente publique
Rettig à Zürich).
D'autres photographies de Pompéi ont été acquises par son
successeur Franz Winter en 1911. Il y avait 155
photographies de format 20 x 25 cm et 36 de grand format.
Seules, les photographies de grand format sont parvenues
jusqu'à nous.</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