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photographe grec, le deuxième photographe professionnel
en Grèce après Philippos Margaritis est connu sous
différents noms :
- Dimitrios Konstantinou
- D. Constantinidis
- D. Costantin ou D. Constantin</text:p>
      <text:p text:style-name="Text_20_body">Il ouvre un studio à Athènes en 1858. Il est mentionné par
le Guide Murray de 1872 qui indique que “for views of
Athens and its monuments, travellers should visit the
establishement of Demetrios Constantin at n° 72 Eolus
street (near the Hôtel d'Orient) where excellent large
photographs may be purchased at 3 francs each, and smaller
at 1 franc. M. Constantine speakes english”.</text:p>
      <text:p text:style-name="Text_20_body">On ignore à quelle date exacte Constantin a cessé ses
activités. On parle généralement de 1870 mais dans deux
lettres qu'Alexander Conze a adressé à Michaelis, datées
de 1874 et de 1880 (Archives de l'Institut Archéologique Allemand à Berlin. Lettres
d'Alexander Conze à Michaelis : Wien 25 mars 1874 et Berlin :
Charlottenberg 3 février 1880), il parle de Constantin. Dans sa
dernière lettre il le qualifie de “très vieil homme”.
En effet, Michaelis et Conze ont fait la connaissance de
Constantin lors de leur séjour à Athènes en 1860. Adolf
Michaelis le mentionne d'ailleurs dans ses carnets de
voyage d'Italie. Ils sont restés en rapport très longtemps
avec Constantin et lui ont confié la reproduction des
reliefs funéraires attiques qu'ils ont publié en 1893.</text:p>
      <text:p text:style-name="Text_20_body">Parmi les photographies de Constantin qui sont parvenues
jusqu'à nous, Gary Edwards distingue trois séries
d'épreuves :
- des épreuves sur papier salé d'après un négatif papier,
non signées et ne comportant pas de marques
d'identification dans le négatif. Elles sont datées de
1858.
- des épreuves sur papier albuminé signées “D. Costantin à
Athènes” sur le négatif. Il s'agit de retirages d'après
des négatifs papier. Car l'on retrouve les mêmes sujets
que sur les épreuves sur papier salé. Elles sont datées
de 1861.
- des épreuves sur papier albuminé signées
“D. Constantin”. Il s'agit de nouvelles images datées du
début des années 1860 et tirées d'après des négatifs sur
verre.
Le format approximatif des épreuves exécutées en 1858 et
au début des années 1860 est de 27 x 37 cm.</text:p>
      <text:p text:style-name="Text_20_body">Les plus anciennes photographies de Constantin rapportées
par Michaelis de son séjour en Grèce en 1860 appartiennent
à la première série d'épreuves. Elles seraient datées
entre 1858 et 1860, peut-être même 1857 pour deux d'entre
elles. Elles ne comportent pas de signature mais ont le
format caractéristique de 27 x 37 cm.</text:p>
      <text:p text:style-name="Text_20_body">Les autres photographies semblent postérieures au voyage
de Michaelis. Il a pu se les procurer peut-être par
Postolaccas, un libraire et collectionneur d'antiquités
établi à Athènes avec lequel il était en relation depuis
son séjour en Grèce. Celui-ci était également lié avec
Constantin. Ces photographies datent des années 1860 et
1870 et représentent des monuments et des sculptures
découvertes à Athènes. En effet, Constantin est le premier
photographe à travailler pour la Société Archéologique
grecque et sa tâche consistait à photographier les sites
et les découvertes archéologiques. Ses photographies de
cette époque ne sont pas signées mais comportent souvent
un numéro de négatif caractéristique.</text:p>
      <text:p text:style-name="Text_20_body">Bibliographie : H G. Edwards, <text:span text:style-name="Emphasis">Photographs of Greece in the Musée d'Orsay's
Album of the Duc de Chartres</text:span>, texte dactylographié, Paris
1988.</text:p>
      <text:p text:style-name="Text_20_body"><text:span text:style-name="Emphasis">Cat. expo. : Athens 1839-1900. a photographic record</text:span>.
Athènes, Benaki Museum, 1985.</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