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Fils d'un lithographe, Hermann Krone a d'abord suivi les
cours de l'Université de Breslau, puis en 1849 ceux de
l'Académie des Beaux Arts de Dresde. A partir de 1844 il
s'intéresse à la photographie en pratiquant d'abord la
technique du daguerréotype. Il est surtout connu comme le
meilleur portraitiste de Dresde. Il enseigne la
photographie aux Polytechnicum de Dresde à partir de 1870.
Il est considéré comme l'un des plus grands photographes
allemands au Xixème siècle.</text:p>
      <text:p text:style-name="Text_20_body">Les quelques photographies de lui présentes dans la
collection de Strasbourg ont été acquises par Michaelis
dans le cadre de ses recherches personnelles.</text:p>
      <text:p text:style-name="Text_20_body">Bibliographie : R. Pare, <text:span text:style-name="Emphasis">Photographie et architecture : 1839-1939</text:span>. Paris,
1984, p. 230-231.</text:p>
      <text:p text:style-name="Text_20_body"><text:span text:style-name="Strong_20_Emphasis">Source :</text:span> <text:span text:style-name="Emphasis">Le fonds de photographies anciennes de l'Institut d'archéologie classique de Strasbourg (Fonds Michaelis), Volume II, Catalogue</text:span>. Thèse de doctorat de Gabrielle Feyler-Wilms, sous la direction de Gérard Siebert, Université des Sciences Humaines de Strasbourg, Centre de recherche sur le Proche-Orient et la Grèce antiques, janvier 199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