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obert Mac-Pherson est considéré comme un des plus grands
photographes d'architecture au XIXème siècle. Originaire
des Highlands, il entreprend entre 1831 et 1835 des études
de médecine à Edimbourg qui restent inachevées. En 1840 il
part pour Rome pour des raisons de santé et s'y adonne au
commerce d'antiquités. En 1846 il acquiert la “Mise au
Tombeau” de Michel Ange qu'il revend en 1868 à la National
Gallery. </text:p>
      <text:p text:style-name="Text_20_body">C'est en 1851 qu'il se lance dans la
photographie. Jusqu'en 1856 il utilise d'abord la
technique du négatif sur verre à l'albumine puis celle
combinant l'albumine au collodion.
Il publie son premier catalogue en 1858, intitulé
Macpherson's Photographs Rome et comprenant 163 vues de
Rome et de ses environs. Ce catalogue est réédité d'abord
en 1860 (augmenté de 28 vues) puis en 1863 (305 vues au
total).
Mac-Pherson a également reproduit les sculptures du Musée
du Vatican (catalogues publiés en 1863 et en 1868) ainsi
que celles du Musée du Capitole. Il photographie les
sarcophages du Musée du Latran en 1871. </text:p>
      <text:p text:style-name="Text_20_body">Mac-Pherson travaillait toujours avec des plaques négatives très
grandes : 30 x 40 cm, 40 x 45,5 cm et 45 x 56 cm. Toutes
ses photographies présentent deux types de format : ovale
ou rectangulaire.
Ses photographies sont considérées comme étant parmi les
plus belles de celles qui ont été exécutées en Italie
pendant cette période. Elles sont caractérisées par un
rendu soigneux du jeu d'ombre et de lumière ainsi que par
une atmosphère poétique.</text:p>
      <text:p text:style-name="Text_20_body">Dans la collection de Strasbourg, seules trois
photographies ont pu être attribuées à Robert Mac-Pherson
par comparaison avec certaines de ses photographies qui
ont été publiées dans des ouvrages spécialisés. Dans la
liste de photographies qu'il a dressée dans son carnet de
voyage concernant son séjour à Rome en 1859, Michaelis
mentionne le nom de Mac Pherson pour 3 photographies :
“Tivoli, Cascatelle e Cascatine Mac-Pherson 1.00
“Cloaca Maxima Mac-Pherson 1.00
“Capitol u.d. Marmorata aus Mac-Pherson 1.00
Seule la photographie des cascades de Tivoli a pu être
identifiée dans la collection strasbourgeoise. Les deux
autres sont perdues.
Les deux autres photographies attribuées à Mac Pherson et
appartenant à la collection strasbourgeoise ne figurent
pas sur cette liste. Elles ont dû être acquises plus tard,
lors du second séjour de Michaelis à Rome aux mois de
janvier et de février 1861.</text:p>
      <text:p text:style-name="Text_20_body">Bibliographie : P. Becchetti - C. Pietrangeli, Un inglese fotografo a
Roma.Robert Mac-Pherson. Rome, 1987.</text:p>
      <text:p text:style-name="Text_20_body">(Source : Thèse de doctorat de Gabrielle Feyler, Université des Sciences Humaines de Strasbourg,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