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l s'agit du premier photographe professionnel d'Athènes.
Né à Smyrne en 1810 il a étudié la peinture à Rome. A
partir de 1842 il enseigne la calligraphie à l'Académie
des Beaux-Arts d'Athènes.
C'est le daguerréotypiste français Perraud, qui, de
passage à Athènes entre 1846 et 1847 lui aurait appris les
rudiments du daguerréotype et lui aurait vendu du matériel
photographique.</text:p>
      <text:p text:style-name="Text_20_body">Margaritis commence d'abord à vendre ses photographies
dans le magasin de lithographies de son frère rue Ermou
puis en 1853 il ouvre son propre atelier place Klafthomas.
Selon Gary Edwards jusqu'à la fin des années 1850 il
pratique la technique du calotype et au début des années
1860 celle du négatif sur verre ; dans ce cas les épreuves
peuvent être tirées soit sur du papier salé soit sur du
papier albuminé. Très souvent ces photographies d'après
négatif sur verre comportent des traces de coulures du
collodion qui sont caractéristiques de Margaritis. Il
signe ses photographies les plus anciennes à l'aide d'un
timbre sec ovale comportant son nom à l'intérieur.</text:p>
      <text:p text:style-name="Text_20_body">Les photographies qui dans la collection strasbourgeoise
ont pu être attribuées à Margaritis ont été acquises par
Michaelis au cours de son voyage en Grèce en 1860. Elles
témoignent des premiers essais de Margaritis quand il a
utilisé la technique du négatif sur verre au collodion.
Ces essais pourraient avoir eu lieu plus tôt que ne le
pense Gary Edwards. En effet, les photographies de
Strasbourg semblent avoir été exécutées au cours des
années 1850. L'une d'entre elles pourrait même dater de
1854 ou d'avant.</text:p>
      <text:p text:style-name="Text_20_body">Bibliographie : G. Edwards, Foreign photographers in Greece in the
nineteenth Century, article dactylographié, 1986.</text:p>
      <text:p text:style-name="Text_20_body"><text:span text:style-name="Emphasis">Cat. expo : Athens 1839-1900, a photographic record</text:span>,
Athènes, Benaki Museum, 1985 p. 207.</text:p>
      <text:p text:style-name="Text_20_body"><text:span text:style-name="Emphasis">Cat. expo : Das Land der Griechen mit der Seele suchen :
Photographien des 19 und 2JQ Jahrhunderts</text:span>. Cologne,
Römisch-Germanischen Museum, 1990.</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