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L'archéologue allemand Auguste Mau est célèbre pour ses
études sur la peinture Pompéienne. Auteur de la Geschichte
der decorativen Wandmalerei in Pompeji il a établi les
bases d'un classement chronologique de la peinture romaine
avec les quatre styles pompéiens.
Son oeuvre traduit une nouvelle manière de considérer la
peinture pariétale, vue non plus comme un détail
ornemental ou un tableau mythologique mais comme un
ensemble décoratif lié aux structures mêmes de
l'architecture Pompéienne.
Ses recherches sur Pompéi sont publiées pour la première
fois dans le Giornale degli Scavi di Pompéi de 1873.
Franz Winter avait acheté en 1909 pour le
Kunstarchäologisches Institut un ensemble de
photographies sur Pompéi provenant du legs que Mau avait
fait à l'Institut Archéologique Allemand de Rome.
Certaines de ces photographies ont été publiées dans
l'ouvrage de synthèse que Mau avait consacré à Pompéi,
intitulé “Pompéi in Leben und Kunst” dont la première
édition est parue à Leipzig en 1900.
Dans sa préface Mau indique que ces photographies ont été
exécutées soit par lui-même, soit par le professeur Kelsey
qui a travaillé sur l'édition anglaise, soit par P.
Lindner.</text:p>
      <text:p text:style-name="Text_20_body">Dans les photographies de Strasbourg il est difficile de
déterminer quelles sont celles qui ont été exécutées par
chacun de ces trois personnages à l'exception de quelques
photographies que nous pouvons attribuer avec certitude à
Auguste Mau en nous référant aux indications qu'il donne
dans la préface de son ouvrage.</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