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est un des photographes grecs du XIXème siècle les plus
connus.
Peintre de formation, il s'intéresse à la photographie à
partir de 1859, quand il devient l'assistant du
photographe Athanasios Kalfas qui venait justement
d'arriver de Paris. Après le départ de celui-ci, il
transfère en 1860 son studio rue Aiolou à Athènes. Après
la chute du roi Othon, Moraites se rend à Vienne. A son
retour à Athènes il photographie la famille royale
grecque. Connu pour ses nombreux portraits il exécute
cependant également des vues d'Athènes et de ses nombreux
monuments.</text:p>
      <text:p text:style-name="Text_20_body">Seules deux photographies de lui ont pu être identifiées
dans la collection strasbourgeoise. Elles ont été acquises
par l'intermédiaire de la collection d'Adolf Michaelis. En
effet, bien qu'elles datent d'après son voyage en Grèce en
1860, elles ont pu être achetées par Alexander Conze quand
Moraites a participé à l'Exposition Internationale de
Vienne en 1873 et données à Michaelis. En effet, Moraites
semble avoir vendu certaines de ses photographies à
l'étranger lorsqu'elles y furent exposées car elles sont
trop nombreuses dans les collections publiques et privées
en Europe pour venir seulement des achats des touristes en
Grèce.</text:p>
      <text:p text:style-name="Text_20_body">Bibliographie : <text:span text:style-name="Emphasis">Cat. Athens 1839-1900, a photographic record</text:span>. Athènes,
Benaki Museum, 1985, p. 206-207.</text:p>
      <text:p text:style-name="Text_20_body"><text:span text:style-name="Emphasis">Ten aspects of Athens 1870-1875. photoqraphs taken bv P.
Moraites</text:span>, Athènes, 1985.</text:p>
      <text:p text:style-name="Text_20_body">Richard Pare, <text:span text:style-name="Emphasis">Photographie et Architecture ; 1839-1939</text:span>
Paris, 1984, p. 240 et 241.</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